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文鼎細楷" svg:font-family="文鼎細楷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145in" text:list-level-position-and-space-mode="label-alignment">
          <style:list-level-label-alignment text:label-followed-by="listtab" fo:margin-left="1.314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3097in" text:min-label-width="0.5in" text:list-level-position-and-space-mode="label-alignment">
          <style:list-level-label-alignment text:label-followed-by="listtab" fo:margin-left="0.8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全真楷書"/>
      </text:list-level-style-bullet>
      <text:list-level-style-bullet text:level="2" text:style-name="WW_CharLFO35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5013in" text:min-label-width="0.2604in" text:list-level-position-and-space-mode="label-alignment">
          <style:list-level-label-alignment text:label-followed-by="listtab" fo:margin-left="0.7618in" fo:text-indent="-0.2604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text-indent="0.2777in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P10" style:parent-style-name="內文" style:family="paragraph">
      <style:paragraph-properties fo:margin-top="0.0833in" fo:margin-left="0.3979in" fo:text-indent="0.06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833in" fo:margin-left="0.3979in" fo:text-indent="0.0777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margin-left="0.3979in" fo:text-indent="0.0777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 fo:margin-left="0.3979in" fo:text-indent="0.06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 fo:margin-left="0.3979in" fo:text-indent="0.06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 fo:margin-left="0.3979in" fo:text-indent="0.058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833in" fo:margin-bottom="0.0833in" style:line-height-at-least="0in"/>
    </style:style>
    <style:style style:name="T46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P47" style:parent-style-name="內文" style:family="paragraph">
      <style:paragraph-properties fo:margin-left="0.4548in" fo:text-indent="0.009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833in" fo:margin-bottom="0.0833in" style:line-height-at-least="0in"/>
    </style:style>
    <style:style style:name="T59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P60" style:parent-style-name="內文" style:family="paragraph">
      <style:paragraph-properties fo:margin-left="0.7375in" fo:text-indent="-0.2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6888in" fo:text-indent="-0.2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left="0.7187in" fo:text-indent="-0.22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left="0.7187in" fo:text-indent="-0.22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110" style:parent-style-name="內文" style:family="paragraph">
      <style:paragraph-properties fo:margin-left="0.3347in" fo:text-indent="0.169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0.3347in" fo:text-indent="0.169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3347in" fo:text-indent="0.16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0833in" fo:margin-bottom="0.0833in" style:line-height-at-least="0in"/>
    </style:style>
    <style:style style:name="T123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P124" style:parent-style-name="內文" style:family="paragraph">
      <style:paragraph-properties fo:margin-left="0.5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0833in" fo:margin-bottom="0.0833in" style:line-height-at-least="0in"/>
    </style:style>
    <style:style style:name="T128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P129" style:parent-style-name="內文" style:family="paragraph">
      <style:paragraph-properties fo:line-height="0.1944in" fo:margin-left="0.3958in" fo:text-indent="0.0798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0833in" fo:margin-bottom="0.0833in" style:line-height-at-least="0in"/>
    </style:style>
    <style:style style:name="T143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letter-spacing="0.0166in" fo:font-size="14pt" style:font-size-asian="14pt" style:font-size-complex="14pt"/>
    </style:style>
    <style:style style:name="P147" style:parent-style-name="內文" style:family="paragraph">
      <style:paragraph-properties fo:text-align="justify" style:line-height-at-least="0in" fo:margin-left="0.4548in">
        <style:tab-stops/>
      </style:paragraph-properties>
    </style:style>
    <style:style style:name="T148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155" style:parent-style-name="預設段落字型" style:family="text">
      <style:text-properties style:font-name-asian="標楷體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top="0.0833in" style:line-height-at-least="0in" fo:margin-left="0.2041in" fo:text-indent="-0.2041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widows="2" fo:orphans="2" fo:margin-top="0.0833in" fo:text-indent="0.1944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1944in" fo:margin-left="0.1972in" fo:margin-right="-0.0402in" fo:text-indent="-0.1972in">
        <style:tab-stops/>
      </style:paragraph-properties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新竹縣</text:span><text:span text:style-name="T3">大華</text:span><text:span text:style-name="T4">科技大學</text:span><text:span text:style-name="T5">募</text:span><text:span text:style-name="T6">款</text:span><text:span text:style-name="T7">單</text:span></text:p>
      <text:p text:style-name="P8"><text:span text:style-name="T9">一、捐款者資料</text:span></text:p>
      <text:p text:style-name="P10"><text:span text:style-name="T11">姓名</text:span><text:span text:style-name="T12">/</text:span><text:span text:style-name="T13">公司（機關）名稱：</text:span><text:span text:style-name="T14"><text:s text:c="39"/></text:span></text:p>
      <text:p text:style-name="P15"><text:span text:style-name="T16">身分證字號</text:span><text:span text:style-name="T17">/</text:span><text:span text:style-name="T18">統一編號：</text:span><text:span text:style-name="T19">□□□□□□□□□□</text:span></text:p>
      <text:p text:style-name="P20"><text:span text:style-name="T21">服務單位：</text:span><text:span text:style-name="T22"><text:s text:c="23"/></text:span><text:span text:style-name="T23">職稱：</text:span><text:span text:style-name="T24"><text:s text:c="23"/></text:span></text:p>
      <text:p text:style-name="P25"><text:span text:style-name="T26">通訊地址：</text:span><text:span text:style-name="T27"><text:s text:c="52"/></text:span></text:p>
      <text:p text:style-name="P28"><text:span text:style-name="T29">電話：（</text:span><text:span text:style-name="T30">H</text:span><text:span text:style-name="T31">）</text:span><text:span text:style-name="T32"><text:s text:c="24"/></text:span><text:span text:style-name="T33">（</text:span><text:span text:style-name="T34">O</text:span><text:span text:style-name="T35">）</text:span><text:span text:style-name="T36"><text:s text:c="23"/></text:span></text:p>
      <text:p text:style-name="P37"><text:span text:style-name="T38">校友請填：民國</text:span><text:span text:style-name="T39"><text:s text:c="12"/></text:span><text:span text:style-name="T40">年</text:span><text:span text:style-name="T41"><text:s text:c="16"/></text:span><text:span text:style-name="T42">（系</text:span><text:span text:style-name="T43">/</text:span><text:span text:style-name="T44">科）畢業</text:span></text:p>
      <text:p text:style-name="P45"><text:span text:style-name="T46">二、捐款日期及金額</text:span></text:p>
      <text:p text:style-name="P47"><text:span text:style-name="T48">金額：新台幣</text:span><text:span text:style-name="T49"><text:s text:c="13"/></text:span><text:span text:style-name="T50">整</text:span><text:span text:style-name="T51">，日期：民國</text:span><text:span text:style-name="T52"><text:s text:c="5"/></text:span><text:span text:style-name="T53">年</text:span><text:span text:style-name="T54"><text:s text:c="4"/></text:span><text:span text:style-name="T55">月</text:span><text:span text:style-name="T56"><text:s text:c="5"/></text:span><text:span text:style-name="T57">日</text:span></text:p>
      <text:p text:style-name="P58"><text:span text:style-name="T59">三、捐款方式</text:span></text:p>
      <text:p text:style-name="P60"><text:span text:style-name="T61">□</text:span><text:span text:style-name="T62">現金</text:span></text:p>
      <text:p text:style-name="P63"><text:span text:style-name="T64">□</text:span><text:span text:style-name="T65">支票</text:span><text:span text:style-name="T66">(抬頭請寫「</text:span><text:span text:style-name="T67">大華學校</text:span><text:span text:style-name="T68">財團法人</text:span><text:span text:style-name="T69">大華</text:span><text:span text:style-name="T70">科技大學</text:span><text:span text:style-name="T71">」，加劃橫線，註明「禁止背書轉讓」字樣，連同本捐款單以掛號郵寄「3</text:span><text:span text:style-name="T72">0740</text:span><text:span text:style-name="T73">新竹</text:span><text:span text:style-name="T74">縣</text:span><text:span text:style-name="T75">芎林鄉大華</text:span><text:span text:style-name="T76">路1號<text:s/></text:span><text:span text:style-name="T77">大華</text:span><text:span text:style-name="T78">科技大學</text:span><text:span text:style-name="T79">　</text:span><text:span text:style-name="T80">研發</text:span><text:span text:style-name="T81">處</text:span><text:span text:style-name="T82">收」。</text:span></text:p>
      <text:p text:style-name="P83"><text:span text:style-name="T84">□</text:span><text:span text:style-name="T85">轉帳或匯款</text:span><text:span text:style-name="T86">(</text:span><text:span text:style-name="T87">臺灣土地銀行竹東分行</text:span><text:span text:style-name="T88">（</text:span><text:span text:style-name="T89">005</text:span><text:span text:style-name="T90">-0175</text:span><text:span text:style-name="T91">（</text:span><text:span text:style-name="T92">電匯用7碼</text:span><text:span text:style-name="T93">）</text:span><text:span text:style-name="T94">）；戶名：</text:span><text:span text:style-name="T95">大華學校財團法人</text:span><text:span text:style-name="T96">大華</text:span><text:span text:style-name="T97">科技大學</text:span><text:span text:style-name="T98">；帳號：</text:span><text:span text:style-name="T99">017-001-00208-2</text:span><text:span text:style-name="T100">)</text:span></text:p>
      <text:p text:style-name="P101"><text:span text:style-name="T102">□</text:span><text:span text:style-name="T103">實物捐贈</text:span><text:span text:style-name="T104">：</text:span><text:span text:style-name="T105">項目<text:s/></text:span><text:span text:style-name="T106"><text:s text:c="10"/></text:span><text:span text:style-name="T107"><text:s/>價值<text:s/></text:span><text:span text:style-name="T108"><text:s text:c="10"/></text:span></text:p>
      <text:p text:style-name="P109">四、捐款項目</text:p>
      <text:p text:style-name="P110"><text:span text:style-name="T111">□</text:span><text:span text:style-name="T112">補助弱勢學生</text:span></text:p>
      <text:p text:style-name="P113"><text:span text:style-name="T114">□</text:span><text:span text:style-name="T115">無指定用途</text:span></text:p>
      <text:p text:style-name="P116"><text:span text:style-name="T117">□</text:span><text:span text:style-name="T118">指定</text:span><text:span text:style-name="T119">用途：</text:span><text:span text:style-name="T120"><text:s text:c="3"/></text:span><text:span text:style-name="T121"><text:s text:c="48"/></text:span></text:p>
      <text:p text:style-name="P122"><text:span text:style-name="T123">五、捐款收據</text:span></text:p>
      <text:p text:style-name="P124"><text:span text:style-name="T125">捐款將以個人名義開立收據，可作為扣抵所得稅之用，如欲以公司為抬頭者，請填寫捐款收據抬頭：</text:span><text:span text:style-name="T126"><text:s text:c="45"/></text:span></text:p>
      <text:p text:style-name="P127"><text:span text:style-name="T128">六、聯絡單位</text:span></text:p>
      <text:p text:style-name="P129"><text:span text:style-name="T130">本校</text:span><text:span text:style-name="T131">研發處</text:span><text:span text:style-name="T132"><text:s/></text:span><text:span text:style-name="T133">電話：（</text:span><text:span text:style-name="T134">03</text:span><text:span text:style-name="T135">）</text:span><text:span text:style-name="T136">5</text:span><text:span text:style-name="T137">9</text:span><text:span text:style-name="T138">2</text:span><text:span text:style-name="T139">7700</text:span><text:span text:style-name="T140">分機</text:span><text:span text:style-name="T141">2345<text:s/></text:span></text:p>
      <text:p text:style-name="P142"><text:span text:style-name="T143">七、勸募人資料</text:span><text:span text:style-name="T144">(</text:span><text:span text:style-name="T145">可不填寫</text:span><text:span text:style-name="T146">)</text:span></text:p>
      <text:p text:style-name="P147"><text:span text:style-name="T148">勸募人姓名：</text:span><text:span text:style-name="T149"><text:s text:c="10"/></text:span><text:span text:style-name="T150"><text:s/></text:span><text:span text:style-name="T151">單位：</text:span><text:span text:style-name="T152"><text:s text:c="8"/></text:span><text:span text:style-name="T153"><text:s text:c="2"/></text:span><text:span text:style-name="T154">職稱：</text:span><text:span text:style-name="T155"><text:s text:c="5"/></text:span></text:p>
      <text:p text:style-name="P156"><text:span text:style-name="T157">※核實收到捐款後，我們會將您的姓名及捐款金額公</text:span><text:span text:style-name="T158">布</text:span><text:span text:style-name="T159">於網站的捐款芳名錄，不願公</text:span><text:span text:style-name="T160">布</text:span><text:span text:style-name="T161">姓名的人請特別告知，公佈帳目時將使用您的代號。</text:span></text:p>
      <text:p text:style-name="P162"><text:span text:style-name="T163">□</text:span><text:span text:style-name="T164">本人</text:span><text:span text:style-name="T165">不同意</text:span><text:span text:style-name="T166">公</text:span><text:span text:style-name="T167">布</text:span><text:span text:style-name="T168">姓名。簽名：</text:span><text:span text:style-name="T169"><text:s text:c="25"/></text:span></text:p>
      <text:p text:style-name="P170"><text:span text:style-name="T171">※填妥本單後，請傳真至（</text:span><text:span text:style-name="T172">03</text:span><text:span text:style-name="T173">）</text:span><text:span text:style-name="T174">592-4656</text:span><text:span text:style-name="T175">或郵寄：</text:span><text:span text:style-name="T176">3</text:span><text:span text:style-name="T177">0740</text:span><text:span text:style-name="T178">新竹</text:span><text:span text:style-name="T179">縣</text:span><text:span text:style-name="T180">芎林鄉大華</text:span><text:span text:style-name="T181">路1號</text:span><text:span text:style-name="T182"><text:s/></text:span><text:span text:style-name="T183">大華科技大學</text:span><text:span text:style-name="T184">　</text:span><text:span text:style-name="T185">研發處</text:span><text:span text:style-name="T186">彭美惠</text:span><text:span text:style-name="T187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文鼎細楷" svg:font-family="文鼎細楷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font-weight="bold" style:font-weight-asian="bold" fo:font-size="17pt" style:font-size-asian="17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05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一" style:family="paragraph" style:parent-style-name="內文">
      <style:paragraph-properties fo:widows="2" fo:orphans="2" fo:margin-top="0.0694in" fo:margin-bottom="0.0694in" fo:line-height="180%"/>
      <style:text-properties style:font-name="新細明體" style:letter-kerning="false" fo:hyphenate="false"/>
    </style:style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normal" style:display-name="normal" style:family="paragraph">
      <style:paragraph-properties style:line-height-at-least="0.25in"/>
      <style:text-properties style:font-name="細明體" style:font-name-asian="細明體" style:font-name-complex="Arial Unicode MS" fo:font-size="12pt" style:font-size-asian="12pt" style:font-size-complex="12pt" fo:hyphenate="false"/>
    </style:style>
    <style:style style:name="法律文件索引標題" style:display-name="法律文件索引標題" style:family="paragraph" style:parent-style-name="目錄1" style:next-style-name="目錄1">
      <style:paragraph-properties fo:margin-top="0.0833in"/>
      <style:text-properties style:font-name="Arial" style:font-name-asian="標楷體" style:font-name-complex="Arial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hyphenate="false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>
      <style:paragraph-properties fo:text-align="start" style:line-height-at-least="0in"/>
      <style:text-properties style:font-name="標楷體" style:font-name-asian="標楷體" style:text-scale="80%" fo:font-size="16pt" style:font-size-asian="16pt" fo:hyphenate="false"/>
    </style:style>
    <style:style style:name="樣式2" style:display-name="樣式2" style:family="paragraph" style:parent-style-name="內文">
      <style:paragraph-properties fo:text-align="start" style:line-height-at-least="0in"/>
      <style:text-properties style:font-name="標楷體" style:font-name-asian="標楷體" style:text-scale="80%" fo:font-size="16pt" style:font-size-asian="16pt" fo:hyphenate="false"/>
    </style:style>
    <style:style style:name="樣式一" style:display-name="樣式一" style:family="paragraph" style:parent-style-name="內文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hyphenate="false"/>
    </style:style>
    <style:style style:name="樣式01" style:display-name="樣式01" style:family="paragraph" style:parent-style-name="內文" style:list-style-name="LFO7">
      <style:text-properties fo:hyphenate="false"/>
    </style:style>
    <style:style style:name="樣式3" style:display-name="樣式3" style:family="paragraph" style:parent-style-name="內文" style:list-style-name="LFO6">
      <style:text-properties style:font-name="標楷體" style:font-name-asian="標楷體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華康楷書體W5" style:font-name-asian="華康楷書體W5" style:letter-kerning="false" fo:font-size="14pt" style:font-size-asian="14pt" style:font-size-complex="14pt" fo:hyphenate="false"/>
    </style:style>
    <style:style style:name="目錄" style:display-name="目錄" style:family="paragraph" style:parent-style-name="樣式2">
      <style:text-properties fo:hyphenate="false"/>
    </style:style>
    <style:style style:name="目錄-3" style:display-name="目錄-3" style:family="paragraph" style:parent-style-name="目錄">
      <style:paragraph-properties fo:line-height="100%" fo:text-indent="0.1861in"/>
      <style:text-properties fo:hyphenate="false"/>
    </style:style>
    <style:style style:name="目錄-2" style:display-name="目錄-2" style:family="paragraph" style:parent-style-name="內文">
      <style:paragraph-properties fo:text-align="start"/>
      <style:text-properties style:font-name="標楷體" style:font-name-asian="標楷體" fo:letter-spacing="0.0201in" style:letter-kerning="false" fo:font-size="18pt" style:font-size-asian="18pt" style:font-size-complex="18pt" fo:hyphenate="false"/>
    </style:style>
    <style:style style:name="內文標楷體" style:display-name="內文 + 標楷體" style:family="paragraph" style:parent-style-name="內文" style:list-style-name="LFO8">
      <style:paragraph-properties fo:margin-left="0.625in" fo:text-indent="-0.625in">
        <style:tab-stops>
          <style:tab-stop style:type="left" style:position="-0.625in"/>
        </style:tab-stops>
      </style:paragraph-properties>
      <style:text-properties style:font-name="標楷體" style:font-name-asian="標楷體" style:letter-kerning="false" fo:hyphenate="false"/>
    </style:style>
    <style:style style:name="目錄10" style:display-name="目錄1" style:family="paragraph" style:parent-style-name="內文">
      <style:paragraph-properties fo:text-align="center"/>
      <style:text-properties style:font-name="標楷體" style:font-name-asian="標楷體" fo:letter-spacing="0.0243in" style:text-scale="96%" style:letter-kerning="false" fo:font-size="18pt" style:font-size-asian="18pt" style:font-size-complex="18pt" fo:hyphenate="false"/>
    </style:style>
    <style:style style:name="目錄1字元" style:display-name="目錄1 字元" style:family="text">
      <style:text-properties style:font-name="標楷體" style:font-name-asian="標楷體" fo:letter-spacing="0.0243in" style:text-scale="96%" fo:font-size="18pt" style:font-size-asian="18pt" style:font-size-complex="18pt" fo:language="en" fo:country="US" style:language-asian="zh" style:country-asian="TW" style:language-complex="ar" style:country-complex="SA"/>
    </style:style>
    <style:style style:name="法規標題" style:display-name="法規標題" style:family="paragraph">
      <style:paragraph-properties fo:text-align="center"/>
      <style:text-properties style:font-name="Arial" style:font-name-asian="標楷體" style:letter-kerning="true" fo:font-size="16pt" style:font-size-asian="16pt" style:font-size-complex="26pt" fo:hyphenate="false"/>
    </style:style>
    <style:style style:name="樣式-TOP" style:display-name="樣式-TOP" style:family="paragraph" style:parent-style-name="內文">
      <style:paragraph-properties fo:text-align="center" style:line-height-at-least="0in"/>
      <style:text-properties style:font-name="標楷體" style:font-name-asian="標楷體" fo:font-size="16pt" style:font-size-asian="16pt" style:font-size-complex="16pt" fo:hyphenate="false"/>
    </style:style>
    <style:style style:name="xl42" style:display-name="xl42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一多行" style:display-name="一多行" style:family="paragraph" style:parent-style-name="一">
      <style:paragraph-properties fo:widows="0" fo:orphans="0" style:snap-to-layout-grid="false" fo:text-align="justify" fo:margin-top="0in" fo:margin-bottom="0in" fo:line-height="100%" fo:margin-left="0.5in" fo:text-indent="-0.3333in">
        <style:tab-stops/>
      </style:paragraph-properties>
      <style:text-properties style:font-name="Times New Roman" style:font-name-asian="標楷體" style:letter-kerning="true" fo:hyphenate="false"/>
    </style:style>
    <style:style style:name="一多行字元" style:display-name="一多行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括符一" style:display-name="括符一" style:family="paragraph" style:parent-style-name="內文">
      <style:paragraph-properties fo:margin-left="0.825in" fo:text-indent="-0.4951in">
        <style:tab-stops/>
      </style:paragraph-properties>
      <style:text-properties style:font-name-asian="標楷體" fo:hyphenate="false"/>
    </style:style>
    <style:style style:name="E" style:display-name="1." style:family="paragraph" style:parent-style-name="內文" style:list-style-name="LFO13">
      <style:text-properties style:font-name-asian="標楷體" fo:hyphenate="false"/>
    </style:style>
    <style:style style:name="一內文" style:display-name="一內文" style:family="paragraph" style:parent-style-name="內文">
      <style:paragraph-properties style:snap-to-layout-grid="false" fo:text-align="justify" fo:margin-left="0.5in" fo:text-indent="0.3333in">
        <style:tab-stops/>
      </style:paragraph-properties>
      <style:text-properties style:font-name-asian="標楷體" fo:hyphenate="false"/>
    </style:style>
    <style:style style:name="一內文字元" style:display-name="一內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國字一" style:display-name="國字一" style:family="paragraph" style:parent-style-name="內文">
      <style:paragraph-properties style:snap-to-layout-grid="false" fo:text-align="justify" fo:margin-left="0.5in" fo:text-indent="-0.3333in">
        <style:tab-stops/>
      </style:paragraph-properties>
      <style:text-properties style:font-name-asian="標楷體" fo:hyphenate="false"/>
    </style:style>
    <style:style style:name="一內文0" style:display-name="(一)內文" style:family="paragraph" style:parent-style-name="一內文">
      <style:paragraph-properties fo:margin-left="0.8166in" fo:text-indent="0.35in">
        <style:tab-stops/>
      </style:paragraph-properties>
      <style:text-properties fo:hyphenate="false"/>
    </style:style>
    <style:style style:name="大壹" style:display-name="大壹" style:family="paragraph" style:parent-style-name="內文">
      <style:paragraph-properties style:snap-to-layout-grid="false" fo:text-align="justify" fo:margin-top="0.125in" fo:margin-bottom="0.125in"/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paragraph-properties style:snap-to-layout-grid="false" fo:margin-left="0.9902in" fo:text-indent="-0.9902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ne251" style:display-name="line251" style:family="text"/>
    <style:style style:name="附" style:display-name="附" style:family="paragraph" style:parent-style-name="內文">
      <style:paragraph-properties style:punctuation-wrap="simple" style:text-autospace="none" style:snap-to-layout-grid="false" fo:text-align="justify" fo:margin-bottom="0.125in"/>
      <style:text-properties style:font-name="標楷體" style:font-name-asian="標楷體" style:font-name-complex="Courier New" style:letter-kerning="false" fo:font-size="14pt" style:font-size-asian="14pt" fo:hyphenate="false"/>
    </style:style>
    <style:style style:name="副本" style:display-name="副本" style:family="paragraph" style:parent-style-name="本文縮排3">
      <style:paragraph-properties style:snap-to-layout-grid="false" fo:text-align="start" fo:line-height="0.2083in" fo:margin-left="0.5in" fo:text-indent="-0.5in">
        <style:tab-stops/>
      </style:paragraph-properties>
      <style:text-properties style:font-name="Arial" style:use-window-font-color="true" fo:hyphenate="false"/>
    </style:style>
    <style:style style:name="核復事項" style:display-name="核復事項" style:family="paragraph" style:parent-style-name="內文">
      <style:paragraph-properties fo:line-height="0.3472in" fo:margin-left="1.0979in" fo:text-indent="-1.097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法規標題字元" style:display-name="法規標題 字元" style:family="text">
      <style:text-properties style:font-name="Arial" style:font-name-asian="標楷體" style:letter-kerning="true" fo:font-size="16pt" style:font-size-asian="16pt" style:font-size-complex="2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文鼎細楷" style:font-name-asian="文鼎細楷" fo:font-weight="bold" style:font-weight-asian="bold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fo:font-style="normal" style:font-style-asian="normal"/>
    </style:style>
    <style:style style:name="WW_CharLFO1LVL3" style:family="text">
      <style:text-properties style:font-name-asian="標楷體" fo:font-weight="normal" style:font-weight-asian="normal" fo:font-style="normal" style:font-style-asian="normal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fo:language="en" fo:country="US"/>
    </style:style>
    <style:style style:name="WW_CharLFO2LVL3" style:family="text">
      <style:text-properties fo:language="en" fo:country="US"/>
    </style:style>
    <style:style style:name="WW_CharLFO3LVL1" style:family="text">
      <style:text-properties style:font-name="文鼎細楷" style:font-name-asian="文鼎細楷" fo:language="en" fo:country="US"/>
    </style:style>
    <style:style style:name="WW_CharLFO4LVL1" style:family="text">
      <style:text-properties style:font-name="文鼎細楷" style:font-name-asian="文鼎細楷" fo:language="en" fo:country="US"/>
    </style:style>
    <style:style style:name="WW_CharLFO4LVL4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6LVL1" style:family="text">
      <style:text-properties style:font-name="文鼎細楷" style:font-name-asian="文鼎細楷"/>
    </style:style>
    <text:list-style style:name="LFO6">
      <text:list-level-style-number text:level="1" text:style-name="WW_CharLFO6LVL1" style:num-suffix="、" style:num-format="一, 十, 一百(繁), ...">
        <style:list-level-properties text:space-before="0.5833in" text:min-label-width="0.6666in" text:list-level-position-and-space-mode="label-alignment">
          <style:list-level-label-alignment text:label-followed-by="listtab" fo:margin-left="1.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文鼎細楷" style:font-name-asian="文鼎細楷"/>
    </style: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2LVL2" style:family="text">
      <style:text-properties style:font-name="文鼎細楷" style:font-name-asian="文鼎細楷" style:use-window-font-color="true" fo:font-size="12pt" style:font-size-asian="12pt" style:font-size-complex="12pt" fo:language="en" fo:country="US"/>
    </style:style>
    <text:list-style style:name="LFO1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27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4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5LVL1" style:family="text">
      <style:text-properties style:font-name="全真楷書" style:font-name-asian="全真楷書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 fo:font-weight="bold" style:font-weight-asian="bold" fo:font-size="12pt" style:font-size-asian="12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145in" text:list-level-position-and-space-mode="label-alignment">
          <style:list-level-label-alignment text:label-followed-by="listtab" fo:margin-left="1.314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3097in" text:min-label-width="0.5in" text:list-level-position-and-space-mode="label-alignment">
          <style:list-level-label-alignment text:label-followed-by="listtab" fo:margin-left="0.8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全真楷書"/>
      </text:list-level-style-bullet>
      <text:list-level-style-bullet text:level="2" text:style-name="WW_CharLFO35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5013in" text:min-label-width="0.2604in" text:list-level-position-and-space-mode="label-alignment">
          <style:list-level-label-alignment text:label-followed-by="listtab" fo:margin-left="0.7618in" fo:text-indent="-0.2604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民工商專校九十一學年度第一學期第一次(擴大)行政會議會議記錄</dc:title>
    <dc:subject/>
    <meta:initial-creator>秘書室</meta:initial-creator>
    <dc:creator>Windows 使用者</dc:creator>
    <meta:creation-date>2018-12-28T00:22:00Z</meta:creation-date>
    <dc:date>2018-12-28T00:22:00Z</dc:date>
    <meta:print-date>2011-05-17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