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1.4722in"/>
    </style:style>
    <style:style style:name="TableColumn15" style:family="table-column">
      <style:table-column-properties style:column-width="1.3819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7631in"/>
    </style:style>
    <style:style style:name="Table12" style:family="table">
      <style:table-properties style:width="6.9652in" fo:margin-left="-0.1222in" table:align="lef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71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71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71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71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71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71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71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71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7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371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71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71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371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371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371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371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大華科技大學</text:span><text:span text:style-name="T3">班級</text:span><text:span text:style-name="T4">校外</text:span><text:span text:style-name="T5">志工</text:span><text:span text:style-name="T6">服務</text:span><text:span text:style-name="T7">參與人員</text:span><text:span text:style-name="T8">(</text:span><text:span text:style-name="T9">保險</text:span><text:span text:style-name="T10">名冊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領隊教師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</text:p>
            <text:p text:style-name="P32">日期</text:p>
          </table:table-cell>
          <table:table-cell table:style-name="TableCell33" table:number-columns-spanned="2">
            <text:p text:style-name="P34">年 <text:s text:c="3"/>月 <text:s text:c="3"/>日(星期 <text:s text:c="3"/>)</text:p>
          </table:table-cell>
          <table:covered-table-cell/>
          <table:table-cell table:style-name="TableCell35">
            <text:p text:style-name="P36">參與人數</text:p>
          </table:table-cell>
          <table:table-cell table:style-name="TableCell37" table:number-columns-spanned="3">
            <text:p text:style-name="P38">男 <text:s text:c="4"/>，女 <text:s text:c="3"/>，合計 <text:s text:c="7"/>人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>
            <text:p text:style-name="P49">出生年月日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老師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內文"><text:span text:style-name="T312">※本資料僅供辦理保險使用，另供主辦單位及校安中心存查使用。</text:span><text:span text:style-name="T313">本表格可自行</text:span><text:span text:style-name="T314">增</text:span><text:span text:style-name="T315">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08819in" svg:height="1.34792in" draw:z-index="251658752" draw:id="id0" draw:style-name="a2" draw:transform="translate(-4.0441in -0.67396in) rotate(-5.49779) translate(3.2566in 0.08299in)" draw:name="PowerPlusWaterMarkObject739600845" text:anchor-type="paragraph"><svg:title/><svg:desc/><text:p text:style-name="a1" text:class-names="" text:cond-style-name=""><text:span text:style-name="a0" text:class-names="">大華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</meta:initial-creator>
    <dc:creator>user</dc:creator>
    <meta:creation-date>2019-01-21T23:31:00Z</meta:creation-date>
    <dc:date>2019-01-21T23:3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