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0.6208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534in" style:use-optimal-column-width="false"/>
    </style:style>
    <style:style style:name="TableColumn6" style:family="table-column">
      <style:table-column-properties style:column-width="0.2888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443in" style:use-optimal-column-width="false"/>
    </style:style>
    <style:style style:name="TableColumn10" style:family="table-column">
      <style:table-column-properties style:column-width="0.44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631in" style:use-optimal-column-width="false"/>
    </style:style>
    <style:style style:name="TableColumn13" style:family="table-column">
      <style:table-column-properties style:column-width="0.0826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8465in" style:use-optimal-column-width="false"/>
    </style:style>
    <style:style style:name="TableColumn17" style:family="table-column">
      <style:table-column-properties style:column-width="1.5159in" style:use-optimal-column-width="false"/>
    </style:style>
    <style:style style:name="Table2" style:family="table">
      <style:table-properties style:width="7.2854in" fo:margin-left="0.075in" table:align="left"/>
    </style:style>
    <style:style style:name="TableRow18" style:family="table-row">
      <style:table-row-properties style:min-row-height="0.3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0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3076in" style:use-optimal-row-height="false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1923in" style:use-optimal-row-height="false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1048in" fo:margin-right="-0.0152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1875in" style:use-optimal-row-height="false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1187in" style:use-optimal-row-height="false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284in" fo:margin-right="-0.075in">
        <style:tab-stops/>
      </style:paragraph-properties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0.301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34in" style:use-optimal-row-height="false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min-row-height="0.1916in" style:use-optimal-row-height="false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 fo:margin-left="-0.0583in" fo:margin-right="-0.07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line-height-at-least="0in" fo:margin-left="-0.0583in" fo:margin-right="-0.120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0486in" style:use-optimal-row-height="false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8pt" style:font-size-asian="8pt" style:font-size-complex="8pt"/>
    </style:style>
    <style:style style:name="P222" style:parent-style-name="內文" style:family="paragraph">
      <style:paragraph-properties fo:text-align="end" style:line-height-at-least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0486in" style:use-optimal-row-height="false"/>
    </style:style>
    <style:style style:name="P225" style:parent-style-name="內文" style:family="paragraph">
      <style:paragraph-properties fo:text-align="center"/>
    </style:style>
    <style:style style:name="P226" style:parent-style-name="內文" style:family="paragraph">
      <style:paragraph-properties fo:text-align="center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style:line-height-at-least="0in" fo:margin-right="-0.0152in"/>
    </style:style>
    <style:style style:name="T2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9" style:parent-style-name="內文" style:family="paragraph">
      <style:paragraph-properties fo:text-align="center" style:line-height-at-least="0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list-style-name="LFO1" style:family="paragraph">
      <style:paragraph-properties fo:text-indent="-0.6666in">
        <style:tab-stops>
          <style:tab-stop style:type="left" style:position="-0.4881in"/>
        </style:tab-stops>
      </style:paragraph-properties>
      <style:text-properties style:font-name="標楷體" style:font-name-asian="標楷體"/>
    </style:style>
    <style:style style:name="P267" style:parent-style-name="內文" style:list-style-name="LFO1" style:family="paragraph">
      <style:paragraph-properties fo:text-indent="-0.6666in">
        <style:tab-stops>
          <style:tab-stop style:type="left" style:position="-0.4881in"/>
        </style:tab-stops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list-style-name="LFO1" style:family="paragraph">
      <style:paragraph-properties fo:text-indent="-0.6666in">
        <style:tab-stops>
          <style:tab-stop style:type="left" style:position="-0.4881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1" style:family="paragraph">
      <style:paragraph-properties fo:text-indent="-0.6666in">
        <style:tab-stops>
          <style:tab-stop style:type="left" style:position="-0.4881in"/>
        </style:tab-stops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0.220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-0.075in" fo:margin-right="-0.025in">
        <style:tab-stops/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3208in" style:use-optimal-row-height="false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-asian="標楷體"/>
    </style:style>
    <style:style style:name="P303" style:parent-style-name="內文" style:family="paragraph">
      <style:paragraph-properties style:line-height-at-least="0in"/>
      <style:text-properties style:font-name-asian="標楷體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Row306" style:family="table-row">
      <style:table-row-properties style:min-row-height="0.2284in" style:use-optimal-row-height="false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Row314" style:family="table-row">
      <style:table-row-properties style:min-row-height="0.2173in" style:use-optimal-row-height="false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 style:min-row-height="0.3423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left="-0.075in" fo:margin-right="-0.025in">
        <style:tab-stops/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Row331" style:family="table-row">
      <style:table-row-properties style:min-row-height="0.2423in" style:use-optimal-row-height="false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-asian="標楷體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TableRow340" style:family="table-row">
      <style:table-row-properties style:min-row-height="0.2159in" style:use-optimal-row-height="false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Row348" style:family="table-row">
      <style:table-row-properties style:min-row-height="0.209in" style:use-optimal-row-height="false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-0.0583in" fo:margin-right="-0.0284in">
        <style:tab-stops/>
      </style:paragraph-properties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</office:automatic-styles>
  <office:body>
    <office:text text:use-soft-page-breaks="true">
      <text:p text:style-name="P1">大華科技大學班級校外志工服務活動合作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活動名稱</text:span></text:p>
          </table:table-cell>
          <table:covered-table-cell/>
          <table:table-cell table:style-name="TableCell22" table:number-columns-spanned="13">
            <text:p text:style-name="P23"><text:span text:style-name="T24">校外</text:span><text:span text:style-name="T25">志工</text:span><text:span text:style-name="T26">服務</text:span><text:span text:style-name="T27">--「</text:span><text:span text:style-name="T28"><text:s text:c="28"/></text:span><text:span text:style-name="T29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期程</text:p>
          </table:table-cell>
          <table:covered-table-cell/>
          <table:table-cell table:style-name="TableCell33" table:number-columns-spanned="13">
            <text:p text:style-name="P34">第<text:s text:c="7"/>學年度第<text:s text:c="5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P37"><text:span text:style-name="T38">本校執行單位</text:span></text:p>
          </table:table-cell>
          <table:table-cell table:style-name="TableCell39" table:number-rows-spanned="2">
            <text:p text:style-name="P40">教師</text:p>
          </table:table-cell>
          <table:table-cell table:style-name="TableCell41">
            <text:p text:style-name="P42"><text:span text:style-name="T43">學</text:span><text:span text:style-name="T44">院</text:span><text:span text:style-name="T45">/</text:span><text:span text:style-name="T46">單位</text:span></text:p>
          </table:table-cell>
          <table:table-cell table:style-name="TableCell47" table:number-columns-spanned="3">
            <text:p text:style-name="P48"><text:span text:style-name="T49">帶隊人</text:span></text:p>
          </table:table-cell>
          <table:covered-table-cell/>
          <table:covered-table-cell/>
          <table:table-cell table:style-name="TableCell50" table:number-columns-spanned="2">
            <text:p text:style-name="P51"><text:span text:style-name="T52">系別</text:span><text:span text:style-name="T53">/</text:span><text:span text:style-name="T54">職稱</text:span></text:p>
          </table:table-cell>
          <table:covered-table-cell/>
          <table:table-cell table:style-name="TableCell55" table:number-columns-spanned="6">
            <text:p text:style-name="P56"><text:span text:style-name="T57">聯絡電話</text:span><text:span text:style-name="T58">/</text:span><text:span text:style-name="T59">手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E-mail</text:span>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3">
            <text:p text:style-name="P79">學生</text:p>
          </table:table-cell>
          <table:table-cell table:style-name="TableCell80">
            <text:p text:style-name="P81"><text:span text:style-name="T82">學</text:span><text:span text:style-name="T83">院</text:span><text:span text:style-name="T84">/</text:span><text:span text:style-name="T85">系別</text:span></text:p>
          </table:table-cell>
          <table:table-cell table:style-name="TableCell86" table:number-columns-spanned="3">
            <text:p text:style-name="P87"><text:span text:style-name="T88">代表人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班級</text:span><text:span text:style-name="T92">/</text:span><text:span text:style-name="T93">職稱</text:span></text:p>
          </table:table-cell>
          <table:covered-table-cell/>
          <table:table-cell table:style-name="TableCell94" table:number-columns-spanned="6">
            <text:p text:style-name="P95"><text:span text:style-name="T96">執行服務總人數</text:span><text:span text:style-name="T97"><text:s/></text:span><text:span text:style-name="T98">(</text:span><text:span text:style-name="T99">人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服務執行需求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男</text:p>
          </table:table-cell>
          <table:covered-table-cell/>
          <table:table-cell table:style-name="TableCell115" table:number-columns-spanned="3">
            <text:p text:style-name="P116">女</text:p>
          </table:table-cell>
          <table:covered-table-cell/>
          <table:covered-table-cell/>
          <table:table-cell table:style-name="TableCell117">
            <text:p text:style-name="P118">合計</text:p>
          </table:table-cell>
          <table:table-cell table:style-name="TableCell119" table:number-rows-spanned="2">
            <text:p text:style-name="P120">□半日 <text:s/>□全天</text:p>
            <text:p text:style-name="P121"><text:span text:style-name="T122">出發時間:</text:span><text:span text:style-name="T123"><text:s text:c="8"/>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手機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5">
            <text:p text:style-name="P142"><text:span text:style-name="T143">受</text:span><text:span text:style-name="T144"><text:line-break/></text:span><text:span text:style-name="T145">服</text:span><text:span text:style-name="T146"><text:line-break/></text:span><text:span text:style-name="T147">務</text:span><text:span text:style-name="T148"><text:line-break/></text:span><text:span text:style-name="T149">機</text:span><text:span text:style-name="T150"><text:line-break/></text:span><text:span text:style-name="T151">構</text:span></text:p>
          </table:table-cell>
          <table:table-cell table:style-name="TableCell152" table:number-rows-spanned="2">
            <text:p text:style-name="P153">單位</text:p>
          </table:table-cell>
          <table:table-cell table:style-name="TableCell154">
            <text:p text:style-name="P155"><text:span text:style-name="T156">校名</text:span><text:span text:style-name="T157">/</text:span><text:span text:style-name="T158">機構</text:span></text:p>
          </table:table-cell>
          <table:table-cell table:style-name="TableCell159" table:number-columns-spanned="3">
            <text:p text:style-name="P160"><text:span text:style-name="T161">聯絡人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單位</text:span><text:span text:style-name="T165">/</text:span><text:span text:style-name="T166">職稱</text:span></text:p>
          </table:table-cell>
          <table:covered-table-cell/>
          <table:table-cell table:style-name="TableCell167" table:number-columns-spanned="6">
            <text:p text:style-name="P168"><text:span text:style-name="T169">聯絡電話</text:span><text:span text:style-name="T170">/</text:span><text:span text:style-name="T171">手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E-mail</text:span>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3">
            <text:p text:style-name="P191">對象</text:p>
          </table:table-cell>
          <table:table-cell table:style-name="TableCell192" table:number-rows-spanned="3">
            <text:p text:style-name="P193">□國中□國小</text:p>
            <text:p text:style-name="P194">□弱勢學童</text:p>
            <text:p text:style-name="P195"><text:span text:style-name="T196">□新移民子女</text:span></text:p>
          </table:table-cell>
          <table:table-cell table:style-name="TableCell197" table:number-columns-spanned="3">
            <text:p text:style-name="P198">年齡</text:p>
          </table:table-cell>
          <table:covered-table-cell/>
          <table:covered-table-cell/>
          <table:table-cell table:style-name="TableCell199" table:number-columns-spanned="6">
            <text:p text:style-name="P200">受服務總人數<text:s/>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服務時數</text:p>
          </table:table-cell>
          <table:covered-table-cell/>
          <table:table-cell table:style-name="TableCell203">
            <text:p text:style-name="P204">總服務時數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男</text:p>
          </table:table-cell>
          <table:table-cell table:style-name="TableCell213">
            <text:p text:style-name="P214">女</text:p>
          </table:table-cell>
          <table:table-cell table:style-name="TableCell215" table:number-columns-spanned="4">
            <text:p text:style-name="P216">合計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00:00~00:00</text:p>
          </table:table-cell>
          <table:covered-table-cell/>
          <table:table-cell table:style-name="TableCell219" table:number-rows-spanned="2">
            <text:p text:style-name="P220">(人數*時數)</text:p>
            <text:p text:style-name="P221"/>
            <text:p text:style-name="P222"><text:span text:style-name="T223">小時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<text:span text:style-name="T238">小時</text:span></text:p>
          </table: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2">
            <text:p text:style-name="P242">活動目標</text:p>
            <text:p text:style-name="P243"><text:span text:style-name="T244">(</text:span><text:span text:style-name="T245">活動宗旨</text:span><text:span text:style-name="T246">)</text:span></text:p>
          </table:table-cell>
          <table:covered-table-cell/>
          <table:table-cell table:style-name="TableCell247" table:number-columns-spanned="13">
            <text:p text:style-name="P248">秉誠以知識、體能、勞力、經驗、技術、時間等貢獻社會的認知，透過服務學習思考，學習反省與回饋，培養學生具備良好之工作態度與服務熱忱，服務人群與貢獻社會之精神，以形塑學生健全人格及正確價值觀念。學生以其學能貢獻社群並持續深耕在地服務，竭誠期能與攜手學校共構有品學習及豐富學生多元學習領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服務活動</text:p>
            <text:p text:style-name="P252">(請先協調確認，再勾選)</text:p>
          </table:table-cell>
          <table:covered-table-cell/>
          <table:table-cell table:style-name="TableCell253" table:number-columns-spanned="13">
            <text:p text:style-name="P254">□節能減碳 □用電安全 □法律常識 □社會關懷 □在地文化<text:s/>□宣導</text:p>
            <text:p text:style-name="內文"><text:span text:style-name="T255">□機器人 <text:s text:c="2"/>□生活化學 □說演故事-</text:span><text:span text:style-name="T256">主題</text:span><text:span text:style-name="T257"><text:s text:c="21"/></text:span></text:p>
            <text:p text:style-name="P258">□團康遊戲 □圖書整理 □體適能運動</text:p>
            <text:p text:style-name="內文"><text:span text:style-name="T259">□其他<text:s/></text:span><text:span text:style-name="T26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服務學習與</text:p>
            <text:p text:style-name="P264">作業規劃</text:p>
          </table:table-cell>
          <table:covered-table-cell/>
          <table:table-cell table:style-name="TableCell265" table:number-columns-spanned="13">
            <text:list text:style-name="LFO1" text:continue-numbering="true">
              <text:list-item>
                <text:list>
                  <text:list-item>
                    <text:p text:style-name="P266">準備：班級師生共同參與討論擬訂「服務學習活動企畫」。</text:p>
                  </text:list-item>
                  <text:list-item>
                    <text:p text:style-name="P267"><text:span text:style-name="T268">服務：協調並執行</text:span><text:span text:style-name="T269">學生所設計的</text:span><text:span text:style-name="T270">服務學習計畫，自我了解及自我肯定。</text:span></text:p>
                  </text:list-item>
                  <text:list-item>
                    <text:p text:style-name="P271"><text:span text:style-name="T272">反思：服務學習經驗分享(班會討論、紀錄)。</text:span></text:p>
                  </text:list-item>
                  <text:list-item>
                    <text:p text:style-name="P273"><text:span text:style-name="T274">慶賀：服務學習成果報告(含反思與回饋、慶賀，繳交成果結報-電子檔或光碟)。</text:span></text:p>
                  </text:list-item>
                </text:list>
              </text:list-item>
            </text:list>
            <text:p text:style-name="P275">5.導師協助服務時數認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服務學習</text:p>
            <text:p text:style-name="P279">實施方式</text:p>
          </table:table-cell>
          <table:covered-table-cell/>
          <table:table-cell table:style-name="TableCell280" table:number-columns-spanned="13">
            <text:p text:style-name="內文"><text:span text:style-name="T281">學生以班級團體或分組方式，依據</text:span><text:span text:style-name="T282">學生所設計的</text:span><text:span text:style-name="T283">服務學習活動企畫</text:span><text:span text:style-name="T284">，赴攜手合作學校執行中小學友善校園服務活動。</text:span></text:p>
            <text:p text:style-name="P285">※敬請配合不安排學生於有礙安全之處所從事服務，事先協調並注意學生之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受服務<text:line-break/>機構</text:p>
          </table:table-cell>
          <table:covered-table-cell/>
          <table:table-cell table:style-name="TableCell289" table:number-columns-spanned="2">
            <text:p text:style-name="P290">機構聯絡人/職稱</text:p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 table:number-rows-spanned="3">
            <text:p text:style-name="P294">機構用印</text:p>
          </table:table-cell>
          <table:covered-table-cell/>
          <table:table-cell table:style-name="TableCell295" table:number-columns-spanned="4" table:number-rows-spanned="3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2">
            <text:p text:style-name="P300">聯絡電話/手機</text:p>
          </table:table-cell>
          <table:covered-table-cell/>
          <table:table-cell table:style-name="TableCell301" table:number-columns-spanned="5">
            <text:p text:style-name="P302">( <text:s/>)</text:p>
            <text:p text:style-name="P303"/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2">
            <text:p text:style-name="P309">E-mail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2">
            <text:p text:style-name="P317">機構地址</text:p>
          </table:table-cell>
          <table:covered-table-cell/>
          <table:table-cell table:style-name="TableCell318" table:number-columns-spanned="11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 table:number-rows-spanned="4">
            <text:p text:style-name="P322">本校<text:line-break/>專責單位</text:p>
          </table:table-cell>
          <table:covered-table-cell/>
          <table:table-cell table:style-name="TableCell323" table:number-columns-spanned="2">
            <text:p text:style-name="P324">機構聯絡人/職稱</text:p>
          </table:table-cell>
          <table:covered-table-cell/>
          <table:table-cell table:style-name="TableCell325" table:number-columns-spanned="5">
            <text:p text:style-name="P326">莊崑龍/服務學習組組員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 table:number-rows-spanned="3">
            <text:p text:style-name="P328">機構用印</text:p>
          </table:table-cell>
          <table:covered-table-cell/>
          <table:table-cell table:style-name="TableCell329" table:number-columns-spanned="4" table:number-rows-spanned="3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>聯絡電話/手機</text:p>
          </table:table-cell>
          <table:covered-table-cell/>
          <table:table-cell table:style-name="TableCell335" table:number-columns-spanned="5">
            <text:p text:style-name="P336">(03)5927700*2315</text:p>
            <text:p text:style-name="P337">0918-083266</text:p>
          </table:table-cell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E-mail</text:p>
          </table:table-cell>
          <table:covered-table-cell/>
          <table:table-cell table:style-name="TableCell344" table:number-columns-spanned="5">
            <text:p text:style-name="P345">ooo102588@yahoo.com.tw</text:p>
          </table: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2">
            <text:p text:style-name="P351">機構地址</text:p>
          </table:table-cell>
          <table:covered-table-cell/>
          <table:table-cell table:style-name="TableCell352" table:number-columns-spanned="11">
            <text:p text:style-name="P353">新竹縣芎林鄉大華路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1-21T23:28:00Z</meta:creation-date>
    <dc:date>2019-01-21T23:28:00Z</dc:date>
    <meta:print-date>2015-03-18T00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9" meta:row-count="7" meta:non-whitespace-character-count="954"/>
  </office:meta>
</office:document-meta>
</file>