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>
        <style:tab-stops>
          <style:tab-stop style:type="left" style:position="0.1875in"/>
          <style:tab-stop style:type="center" style:position="3.1104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3222in"/>
    </style:style>
    <style:style style:name="TableColumn4" style:family="table-column">
      <style:table-column-properties style:column-width="0.0666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0.3416in"/>
    </style:style>
    <style:style style:name="TableColumn7" style:family="table-column">
      <style:table-column-properties style:column-width="0.9979in"/>
    </style:style>
    <style:style style:name="TableColumn8" style:family="table-column">
      <style:table-column-properties style:column-width="0.0312in"/>
    </style:style>
    <style:style style:name="TableColumn9" style:family="table-column">
      <style:table-column-properties style:column-width="1.0243in"/>
    </style:style>
    <style:style style:name="TableColumn10" style:family="table-column">
      <style:table-column-properties style:column-width="0.459in"/>
    </style:style>
    <style:style style:name="TableColumn11" style:family="table-column">
      <style:table-column-properties style:column-width="0.568in"/>
    </style:style>
    <style:style style:name="TableColumn12" style:family="table-column">
      <style:table-column-properties style:column-width="1.1493in"/>
    </style:style>
    <style:style style:name="Table2" style:family="table">
      <style:table-properties style:width="7.3305in" style:rel-width="100.96%" fo:margin-left="0in" table:align="left"/>
    </style:style>
    <style:style style:name="TableRow13" style:family="table-row">
      <style:table-row-properties style:min-row-height="0.5208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line-height="0.25in" fo:text-indent="0.1944in"/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line-height="0.25in" fo:text-indent="0.1944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" style:family="table-row">
      <style:table-row-properties style:min-row-height="0.5208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3194in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1979in" style:letter-kerning="false" fo:font-size="15pt" style:font-size-asian="15pt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letter-spacing="-0.0138in" style:text-scale="80%" fo:font-size="15pt" style:font-size-asian="15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38" style:family="table-row">
      <style:table-row-properties style:min-row-height="0.566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5pt" style:font-size-asian="1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47" style:family="table-row">
      <style:table-row-properties style:min-row-height="0.39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52" style:family="table-row">
      <style:table-row-properties style:min-row-height="0.375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194in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5pt" style:font-size-asian="1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60" style:family="table-row">
      <style:table-row-properties style:min-row-height="0.4486in" fo:keep-together="always"/>
    </style:style>
    <style:style style:name="P6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letter-kerning="false" fo:font-size="15pt" style:font-size-asian="15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66" style:family="table-row">
      <style:table-row-properties style:min-row-height="0.872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/>
    </style:style>
    <style:style style:name="P72" style:parent-style-name="內文" style:list-style-name="LFO1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77" style:family="table-row">
      <style:table-row-properties style:min-row-height="0.5972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6pt" style:font-size-asian="16pt"/>
    </style:style>
    <style:style style:name="TableRow82" style:family="table-row">
      <style:table-row-properties style:min-row-height="1.33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 fo:margin-right="0.0784in"/>
      <style:text-properties style:font-name="標楷體" style:font-name-asian="標楷體" fo:font-weight="bold" style:font-weight-asian="bold" fo:font-size="15pt" style:font-size-asian="15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margin-top="0.05in" fo:line-height="0.2222in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7" style:parent-style-name="內文" style:family="paragraph">
      <style:paragraph-properties fo:margin-top="0.05in" fo:line-height="0.2222in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margin-top="0.05in" fo:line-height="0.2222in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margin-top="0.05in" fo:line-height="0.2222in" fo:margin-left="0.1111in" fo:text-indent="-0.111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margin-top="0.05in" fo:line-height="0.2222in" fo:margin-left="0.1111in" fo:text-indent="-0.111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3" style:family="table-row">
      <style:table-row-properties style:min-row-height="0.9937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 fo:margin-right="0.0784in"/>
      <style:text-properties style:font-name="標楷體" style:font-name-asian="標楷體" fo:font-weight="bold" style:font-weight-asian="bold" fo:font-size="15pt" style:font-size-asian="15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5in" fo:line-height="0.2222in" fo:margin-left="0.1111in" fo:text-indent="-0.11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margin-top="0.05in" fo:line-height="0.2222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01" style:parent-style-name="內文" style:family="paragraph">
      <style:paragraph-properties fo:margin-top="0.05in" fo:line-height="0.2222in" fo:margin-left="0.0972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1.2201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194in" fo:margin-right="0.0784in"/>
      <style:text-properties style:font-name="標楷體" style:font-name-asian="標楷體" fo:font-weight="bold" style:font-weight-asian="bold" fo:font-size="15pt" style:font-size-asian="15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list-style-name="LFO2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list-style-name="LFO2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list-style-name="LFO2" style:family="paragraph">
      <style:paragraph-properties fo:margin-top="0.05in" fo:line-height="0.2222in"/>
      <style:text-properties style:font-name="標楷體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margin-top="0.05in" fo:line-height="0.2222in" fo:margin-left="0.0972in" fo:text-indent="-0.0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12" style:family="table-row">
      <style:table-row-properties style:min-row-height="0.34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117" style:family="table-row">
      <style:table-row-properties style:min-row-height="0.3875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Row131" style:family="table-row">
      <style:table-row-properties style:min-row-height="0.783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5pt" style:font-size-asian="15pt"/>
    </style:style>
    <style:style style:name="P142" style:parent-style-name="內文" style:family="paragraph">
      <style:paragraph-properties fo:line-height="0.3194in">
        <style:tab-stops>
          <style:tab-stop style:type="left" style:position="0.1875in"/>
          <style:tab-stop style:type="center" style:position="3.1104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大華科技大學<text:s text:c="2"/>學年第<text:s text:c="3"/>學期<text:s/>短期借用宿舍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學生宿舍區：□<text:s/>橫渠樓(第三宿舍) □<text:s/>國際學舍<text:s/>□<text:s/>右任樓</text:p>
            <text:p text:style-name="P16"><text:span text:style-name="T17">身分：</text:span><text:span text:style-name="T18">□</text:span><text:span text:style-name="T19">原住宿生（現住＿＿＿宿舍＿＿＿寢室）</text:span><text:span text:style-name="T20">□</text:span><text:span text:style-name="T21">賃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<text:s/></text:span><text:span text:style-name="T26">姓</text:span><text:span text:style-name="T27">名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班<text:s text:c="7"/>級</text:p>
          </table:table-cell>
          <table:table-cell table:style-name="TableCell32" table:number-columns-spanned="2">
            <text:p text:style-name="P33"><text:s text:c="9"/></text:p>
          </table:table-cell>
          <table:covered-table-cell/>
          <table:table-cell table:style-name="TableCell34" table:number-columns-spanned="2">
            <text:p text:style-name="P35">學<text:s text:c="4"/>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日期</text:p>
          </table:table-cell>
          <table:table-cell table:style-name="TableCell41" table:number-columns-spanned="3">
            <text:p text:style-name="P42"><text:s/>年<text:s text:c="2"/>月<text:s text:c="2"/>日</text:p>
          </table:table-cell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 table:number-columns-spanned="5">
            <text:p text:style-name="P46">□男<text:s text:c="4"/>□女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居住地址</text:p>
          </table: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聯絡電話</text:span></text:p>
          </table:table-cell>
          <table:table-cell table:style-name="TableCell56" table:number-columns-spanned="4">
            <text:p text:style-name="P57">住家電話：<text:s text:c="11"/></text:p>
          </table:table-cell>
          <table:covered-table-cell/>
          <table:covered-table-cell/>
          <table:covered-table-cell/>
          <table:table-cell table:style-name="TableCell58" table:number-columns-spanned="5">
            <text:p text:style-name="P59">家長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4">
            <text:p text:style-name="P63">本人手機：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申請原因</text:p>
            <text:p text:style-name="P69">說明</text:p>
          </table:table-cell>
          <table:table-cell table:style-name="TableCell70" table:number-columns-spanned="9">
            <text:list text:style-name="LFO1" text:continue-numbering="true">
              <text:list-item>
                <text:p text:style-name="P71">校內打工<text:s text:c="2"/>□緊急安置<text:s text:c="2"/>□社團需要<text:s/>□專題研究</text:p>
              </text:list-item>
              <text:list-item>
                <text:p text:style-name="P72"><text:span text:style-name="T73">其他</text:span><text:span text:style-name="T74">_________________ <text:s/>(</text:span><text:span text:style-name="T75">皆需附上證明</text:span><text:span text:style-name="T7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健康狀況</text:p>
          </table:table-cell>
          <table:table-cell table:style-name="TableCell80" table:number-columns-spanned="9">
            <text:p text:style-name="P81">□良好□氣喘□癲癇□糖尿病□其它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住宿期間核算</text:p>
          </table:table-cell>
          <table:table-cell table:style-name="TableCell85" table:number-columns-spanned="9">
            <text:p text:style-name="P86">年____月____日起至年____月____日止，計＿＿＿日</text:p>
            <text:p text:style-name="P87">年____月____日起至年____月____日止，計＿＿＿日</text:p>
            <text:p text:style-name="P88">年____月____日起至年____月____日止，計＿＿＿日</text:p>
            <text:p text:style-name="P89">年____月____日起至年____月____日止，計＿＿＿日</text:p>
            <text:p text:style-name="P90"><text:span text:style-name="T91">※</text:span><text:span text:style-name="T92">上列請分別以當月計切勿跨月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出納組審核簽章</text:p>
          </table:table-cell>
          <table:table-cell table:style-name="TableCell96" table:number-columns-spanned="9">
            <text:p text:style-name="P97"><text:span text:style-name="T98">※</text:span><text:span text:style-name="T99">請申請人經審核後，再至出納組繳費</text:span></text:p>
            <text:p text:style-name="P100">經核算住宿金額計＿＿＿＿＿＿＿元，依規定已完成繳費</text:p>
            <text:p text:style-name="P101">收款單位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9">
            <text:list text:style-name="LFO2" text:continue-numbering="true">
              <text:list-item>
                <text:p text:style-name="P106">學生住宿應依學生住宿規則之規定辦理，住宿學生若違反住宿規則，應依「住宿學生輔導管理要點」或「學生生活公約」議處。</text:p>
              </text:list-item>
              <text:list-item>
                <text:p text:style-name="P107">最晚請於借用日期前3天完成申請。</text:p>
              </text:list-item>
              <text:list-item>
                <text:p text:style-name="P108">借用完畢後務必復原與清潔，並將鑰匙磁扣歸還宿舍輔導員。</text:p>
              </text:list-item>
            </text:list>
            <text:p text:style-name="P109"><text:span text:style-name="T110">本校宿舍管理辦法條文請詳見網址：</text:span><text:span text:style-name="T111"><text:s/>(http://osa.tust.edu.tw/files/90-1005-60.ph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申　　請</text:p>
          </table:table-cell>
          <table:covered-table-cell/>
          <table:covered-table-cell/>
          <table:table-cell table:style-name="TableCell115" table:number-columns-spanned="7">
            <text:p text:style-name="P116">審　　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申請人</text:p>
            <text:p text:style-name="P120">簽名</text:p>
          </table:table-cell>
          <table:covered-table-cell/>
          <table:table-cell table:style-name="TableCell121">
            <text:p text:style-name="P122">家長</text:p>
            <text:p text:style-name="P123">簽名</text:p>
          </table:table-cell>
          <table:table-cell table:style-name="TableCell124" table:number-columns-spanned="3">
            <text:p text:style-name="P125">班導師</text:p>
          </table:table-cell>
          <table:covered-table-cell/>
          <table:covered-table-cell/>
          <table:table-cell table:style-name="TableCell126" table:number-columns-spanned="2">
            <text:p text:style-name="P127">宿舍</text:p>
            <text:p text:style-name="P128">輔導員</text:p>
          </table:table-cell>
          <table:covered-table-cell/>
          <table:table-cell table:style-name="TableCell129" table:number-columns-spanned="2">
            <text:p text:style-name="P130">生輔組長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學生宿舍申請表(新生用)</dc:title>
    <dc:subject/>
    <meta:initial-creator>User</meta:initial-creator>
    <dc:creator>Windows 使用者</dc:creator>
    <meta:creation-date>2019-01-22T04:32:00Z</meta:creation-date>
    <dc:date>2019-01-22T04:33:00Z</dc:date>
    <meta:print-date>2016-09-22T06:0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