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1.4944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9326in"/>
    </style:style>
    <style:style style:name="Table1" style:family="table" style:master-page-name="MP0">
      <style:table-properties style:width="6.38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6888in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大華科技大學104-1學期學生住宿（續住）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□原住宿生（申請宿舍:<text:s/>□國際學舍<text:s/>□第三宿舍<text:s/>□右任樓）</text:p>
            <text:p text:style-name="P13">□非住宿生</text:p>
            <text:p text:style-name="P14">學制別：□四技 <text:s/><text:s text:c="2"/><text:s/>□二技<text:s text:c="2"/><text:s text:c="3"/>□五專<text:s/><text:s text:c="2"/><text:s text:c="2"/>□進修部</text:p>
            <text:p text:style-name="P15"><text:span text:style-name="T16">姓 <text:s/>別</text:span><text:span text:style-name="T17">：</text:span><text:span text:style-name="T18">□男生□女生</text:span><text:span text:style-name="T19"><text:s/>住宿</text:span><text:span text:style-name="T20">日期</text:span><text:span text:style-name="T21">:</text:span><text:span text:style-name="T22"><text:s/></text:span><text:span text:style-name="T23"><text:s/></text:span><text:span text:style-name="T24">年</text:span><text:span text:style-name="T25"><text:s text:c="2"/></text:span><text:span text:style-name="T26">月</text:span><text:span text:style-name="T27"><text:s text:c="2"/></text:span><text:span text:style-name="T28">日～</text:span><text:span text:style-name="T29"><text:s text:c="2"/></text:span><text:span text:style-name="T30">年</text:span><text:span text:style-name="T31"><text:s/></text:span><text:span text:style-name="T32"><text:s/></text:span><text:span text:style-name="T33">月</text:span><text:span text:style-name="T34"><text:s text:c="2"/></text:span><text:span text:style-name="T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申請人基本資料（請據實填寫）</text:p>
            <text:p text:style-name="內文"><text:span text:style-name="T39">姓名：</text:span><text:span text:style-name="T40"><text:s text:c="11"/></text:span><text:span text:style-name="T41"><text:s/>班級：</text:span><text:span text:style-name="T42"><text:s text:c="10"/></text:span><text:span text:style-name="T43">學號：</text:span><text:span text:style-name="T44"><text:s text:c="10"/></text:span></text:p>
            <text:p text:style-name="內文"><text:span text:style-name="T45">地址：</text:span><text:span text:style-name="T46"><text:s text:c="6"/></text:span><text:span text:style-name="T47">縣市</text:span><text:span text:style-name="T48"><text:s text:c="7"/></text:span><text:span text:style-name="T49">鄉鎮市區</text:span><text:span text:style-name="T50"><text:s text:c="8"/></text:span><text:span text:style-name="T51">路街</text:span><text:span text:style-name="T52"><text:s text:c="6"/></text:span><text:span text:style-name="T53">段</text:span></text:p>
            <text:p text:style-name="內文"><text:span text:style-name="T54"><text:s text:c="6"/></text:span><text:span text:style-name="T55"><text:s text:c="8"/></text:span><text:span text:style-name="T56">巷</text:span><text:span text:style-name="T57"><text:s text:c="7"/></text:span><text:span text:style-name="T58">弄</text:span><text:span text:style-name="T59"><text:s text:c="6"/></text:span><text:span text:style-name="T60">號</text:span><text:span text:style-name="T61"><text:s text:c="6"/></text:span><text:span text:style-name="T62">樓</text:span></text:p>
            <text:p text:style-name="內文"><text:span text:style-name="T63">申請人住家電話：</text:span><text:span text:style-name="T64"><text:s text:c="17"/></text:span></text:p>
            <text:p text:style-name="內文"><text:span text:style-name="T65">申請人手機號碼：</text:span><text:span text:style-name="T66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本人申請住宿，如蒙獲准進住，保證遵守下列規定：</text:p>
            <text:p text:style-name="P70">ㄧ、完成申請作業後，除修、退學外不得藉故退宿。</text:p>
            <text:p text:style-name="P71">二、絕對服從宿舍輔導員及學生幹部指導，不惡意頂撞。</text:p>
            <text:p text:style-name="P72">三、絕對愛惜宿舍公物不惡意破壞。</text:p>
            <text:p text:style-name="P73">四、不違規帶非住宿生進入宿舍；不鬥毆滋事。</text:p>
            <text:p text:style-name="P74">五、不竊取同學財物及宿舍公物；不聚賭、不酗酒、不私藏違禁品。</text:p>
            <text:p text:style-name="P75">六、遵守宿舍作息管制；因故無法歸宿參加晚點名需向幹部報備。</text:p>
            <text:p text:style-name="P76"><text:span text:style-name="T77">七、如違犯重大規定經</text:span><text:span text:style-name="T78">學校</text:span><text:span text:style-name="T79">核定退宿時，不得有任何異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</text:p>
          </table:table-cell>
          <table:covered-table-cell/>
          <table:table-cell table:style-name="TableCell83" table:number-columns-spanned="3">
            <text:p text:style-name="P84">審核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人簽章</text:p>
          </table:table-cell>
          <table:table-cell table:style-name="TableCell88" table:number-columns-spanned="2">
            <text:p text:style-name="P89">家長簽章</text:p>
          </table:table-cell>
          <table:covered-table-cell/>
          <table:table-cell table:style-name="TableCell90">
            <text:p text:style-name="P91">輔導員簽章</text:p>
          </table:table-cell>
          <table:table-cell table:style-name="TableCell92">
            <text:p text:style-name="P93">生輔組長簽章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【97上】學生住宿（續住）申請表</dc:title>
    <dc:subject/>
    <meta:initial-creator>User</meta:initial-creator>
    <dc:creator>Windows 使用者</dc:creator>
    <meta:creation-date>2019-01-22T04:34:00Z</meta:creation-date>
    <dc:date>2019-01-22T04:34:00Z</dc:date>
    <meta:print-date>2015-11-17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