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7" style:family="table-column">
      <style:table-column-properties style:column-width="0.627in"/>
    </style:style>
    <style:style style:name="TableColumn8" style:family="table-column">
      <style:table-column-properties style:column-width="0.6284in"/>
    </style:style>
    <style:style style:name="TableColumn9" style:family="table-column">
      <style:table-column-properties style:column-width="1.9673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9423in"/>
    </style:style>
    <style:style style:name="Table6" style:family="table">
      <style:table-properties style:width="6.446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1.1784in" fo:text-indent="-1.17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1784in" fo:text-indent="-1.1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1.1784in" fo:text-indent="-1.1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2" style:family="paragraph">
      <style:paragraph-properties fo:margin-left="0.3534in" fo:text-indent="-0.35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2" style:parent-style-name="內文" style:list-style-name="LFO2" style:family="paragraph">
      <style:paragraph-properties fo:margin-left="0.3534in" fo:text-indent="-0.3534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2" style:family="paragraph">
      <style:paragraph-properties fo:text-align="justify" fo:margin-left="0.3534in" fo:text-indent="-0.3534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2" style:family="paragraph">
      <style:paragraph-properties fo:margin-left="0.3534in" fo:text-indent="-0.35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內文" style:list-style-name="LFO2" style:family="paragraph">
      <style:paragraph-properties fo:margin-left="0.3534in" fo:text-indent="-0.35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625in" fo:text-indent="-0.6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強調粗體" style:family="text">
      <style:text-properties style:font-name="標楷體" style:font-name-asian="標楷體" fo:font-weight="normal" style:font-weight-asian="normal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3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3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3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list-style-name="LFO4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4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4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15" style:family="paragraph">
      <style:text-properties style:font-name="標楷體" style:font-name-asian="標楷體"/>
    </style:style>
    <style:style style:name="P157" style:parent-style-name="內文" style:list-style-name="LFO15" style:family="paragraph"/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15" style:family="paragraph"/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15" style:family="paragraph"/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list-style-name="LFO5" style:family="paragraph"/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list-style-name="LFO5" style:family="paragraph"/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5" style:family="paragraph"/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list-style-name="LFO5" style:family="paragraph"/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list-style-name="LFO5" style:family="paragraph"/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6" style:family="paragraph">
      <style:paragraph-properties>
        <style:tab-stops>
          <style:tab-stop style:type="left" style:position="-0.0833in"/>
        </style:tab-stops>
      </style:paragraph-properties>
      <style:text-properties style:font-name-asian="標楷體"/>
    </style:style>
    <style:style style:name="P200" style:parent-style-name="內文" style:list-style-name="LFO6" style:family="paragraph">
      <style:paragraph-properties>
        <style:tab-stops>
          <style:tab-stop style:type="left" style:position="-0.0833in"/>
        </style:tab-stops>
      </style:paragraph-properties>
      <style:text-properties style:font-name-asian="標楷體"/>
    </style:style>
    <style:style style:name="P201" style:parent-style-name="內文" style:list-style-name="LFO6" style:family="paragraph">
      <style:paragraph-properties>
        <style:tab-stops>
          <style:tab-stop style:type="left" style:position="-0.0833in"/>
        </style:tab-stops>
      </style:paragraph-properties>
      <style:text-properties style:font-name-asian="標楷體"/>
    </style:style>
    <style:style style:name="P202" style:parent-style-name="內文" style:list-style-name="LFO6" style:family="paragraph">
      <style:paragraph-properties>
        <style:tab-stops>
          <style:tab-stop style:type="left" style:position="-0.0833in"/>
        </style:tab-stops>
      </style:paragraph-properties>
      <style:text-properties style:font-name-asian="標楷體"/>
    </style:style>
    <style:style style:name="P203" style:parent-style-name="內文" style:list-style-name="LFO6" style:family="paragraph">
      <style:paragraph-properties>
        <style:tab-stops>
          <style:tab-stop style:type="left" style:position="-0.0833in"/>
        </style:tab-stops>
      </style:paragraph-properties>
      <style:text-properties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1.317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list-style-name="LFO5" style:family="paragraph">
      <style:paragraph-properties fo:margin-left="0.4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6" style:parent-style-name="內文" style:list-style-name="LFO5" style:family="paragraph">
      <style:paragraph-properties fo:margin-left="0.4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7" style:parent-style-name="內文" style:list-style-name="LFO5" style:family="paragraph">
      <style:paragraph-properties fo:margin-left="0.4284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2">大華科技大學 服務學習內涵課程企劃書</text:span><text:span text:style-name="T3">(</text:span><text:span text:style-name="T4">參考樣本</text:span><text:span text:style-name="T5">，請依課程屬性適作調整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課程名稱</text:p>
          </table:table-cell>
          <table:covered-table-cell/>
          <table:table-cell table:style-name="TableCell19">
            <text:p text:style-name="P20">XXXXXXXX</text:p>
          </table:table-cell>
          <table:table-cell table:style-name="TableCell21" table:number-columns-spanned="2">
            <text:p text:style-name="P22">開課院/系所</text:p>
          </table:table-cell>
          <table:covered-table-cell/>
          <table:table-cell table:style-name="TableCell23">
            <text:p text:style-name="P24">XXXXX系</text:p>
          </table:table-cell>
        </table:table-row>
        <table:table-row table:style-name="TableRow25">
          <table:table-cell table:style-name="TableCell26" table:number-columns-spanned="2">
            <text:p text:style-name="P27">開課學期</text:p>
          </table:table-cell>
          <table:covered-table-cell/>
          <table:table-cell table:style-name="TableCell28">
            <text:p text:style-name="P29">XXX學年度第X學期</text:p>
          </table:table-cell>
          <table:table-cell table:style-name="TableCell30" table:number-columns-spanned="2">
            <text:p text:style-name="P31">開課教師</text:p>
          </table:table-cell>
          <table:covered-table-cell/>
          <table:table-cell table:style-name="TableCell32">
            <text:p text:style-name="P33">XXX</text:p>
          </table:table-cell>
        </table:table-row>
        <table:table-row table:style-name="TableRow34">
          <table:table-cell table:style-name="TableCell35" table:number-columns-spanned="2">
            <text:p text:style-name="P36">學分數/時數</text:p>
          </table:table-cell>
          <table:covered-table-cell/>
          <table:table-cell table:style-name="TableCell37">
            <text:p text:style-name="P38">X學分/<text:s/>X小時</text:p>
            <text:p text:style-name="P39">□選修 <text:s/>□必修</text:p>
          </table:table-cell>
          <table:table-cell table:style-name="TableCell40" table:number-columns-spanned="2">
            <text:p text:style-name="P41">修課人數</text:p>
            <text:p text:style-name="P42">(班級規模)</text:p>
          </table:table-cell>
          <table:covered-table-cell/>
          <table:table-cell table:style-name="TableCell43">
            <text:p text:style-name="P44">XX人</text:p>
          </table:table-cell>
        </table:table-row>
        <table:table-row table:style-name="TableRow45">
          <table:table-cell table:style-name="TableCell46" table:number-columns-spanned="6">
            <text:p text:style-name="P47">二、課程目標(依教務處課程目標填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list text:style-name="LFO1" text:continue-numbering="true">
              <text:list-item>
                <text:p text:style-name="P50">尊重智慧財產權宣導</text:p>
              </text:list-item>
              <text:list-item>
                <text:p text:style-name="P51">課程進度與大綱說明，服務學習的要領</text:p>
              </text:list-item>
              <text:list-item>
                <text:p text:style-name="P52">專業理論及技術之學習</text:p>
              </text:list-item>
              <text:list-item>
                <text:p text:style-name="P53">XXXXXX課程</text:p>
              </text:list-item>
              <text:list-item>
                <text:p text:style-name="P54">學習訪問技巧及社區溝通<text:s/></text:p>
              </text:list-item>
              <text:list-item>
                <text:p text:style-name="P55">從服務學習執行中學習組織能力、培養合群及社會公民責任。</text:p>
              </text:list-item>
              <text:list-item>
                <text:p text:style-name="P56">從服務之經驗中學習自我反省之能力，修正自己的學習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三、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(一)課程說明與服務學習簡介：學期初進行課程大綱、服務學習內容計畫、服務計劃與專案製作流程。</text:p>
            <text:p text:style-name="P63">(二)專業知識之培養：XXXXXX課程之養成，包含企劃、腳本寫作、訪問技巧、平面攝影、錄影及剪輯製作。</text:p>
            <text:p text:style-name="P64">(三)課程心得討論：經驗學習討論及實習心得交換，閱讀圖書館藏相關知識、服務學習專案設計研討、腳本討論，製作問題及進度報告，後製規劃及製作研討。</text:p>
            <text:p text:style-name="P65">(四)學習反思：自我成長的回顧及心得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四、教學策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(一)專業學習：學生在課堂學習專業課程及成品製作，分工、合作完成活動規畫技巧，以及報告寫作和展示。</text:p>
            <text:p text:style-name="P72">(二)合作學習：親身接觸受服務者，體驗參與受服務單位活動，確實瞭解服務學習活動進行，並記錄活動內容。<text:s/></text:p>
            <text:p text:style-name="P73">(三)服務學習：服務機構選擇、服務企劃擬定、服務學習機構聯絡、分組場佈準備、服務學習現場活動紀錄/拍照、服務機構問卷、反思討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五、各階段工作及各週流程(準備、服務、反思、慶賀四步驟均要規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準備</text:p>
          </table:table-cell>
          <table:table-cell table:style-name="TableCell80" table:number-columns-spanned="3">
            <text:list text:style-name="LFO2" text:continue-numbering="true">
              <text:list-item>
                <text:p text:style-name="P81">準備授課大綱、規劃專業課程與服務學習內容。<text:s/></text:p>
              </text:list-item>
              <text:list-item>
                <text:p text:style-name="P82"><text:span text:style-name="T83">合作單位</text:span><text:span text:style-name="T84">機構及</text:span><text:span text:style-name="T85">服務內容</text:span><text:span text:style-name="T86">介紹，</text:span><text:span text:style-name="T87">服務學習方案規劃說明</text:span></text:p>
              </text:list-item>
              <text:list-item>
                <text:p text:style-name="P88"><text:span text:style-name="T89">學生</text:span><text:span text:style-name="T90">分組</text:span><text:span text:style-name="T91">和服務企畫案</text:span><text:span text:style-name="T92">撰寫</text:span></text:p>
              </text:list-item>
              <text:list-item>
                <text:p text:style-name="P93">完成服務學習的前置作業與行前說明</text:p>
              </text:list-item>
              <text:list-item>
                <text:p text:style-name="P94">交通保險之聯繫，以及經費申請企畫書。</text:p>
              </text:list-item>
            </text:list>
          </table:table-cell>
          <table:covered-table-cell/>
          <table:covered-table-cell/>
          <table:table-cell table:style-name="TableCell95" table:number-columns-spanned="2" table:number-rows-spanned="4">
            <text:p text:style-name="P96"><text:span text:style-name="T97">第1週：安全教育訓練及測驗、課程大綱、</text:span><text:span text:style-name="T98">宣導尊重智慧財產權</text:span><text:span text:style-name="T99">、服務學習內容說明、上課規則</text:span><text:span text:style-name="T100">及課程設計。</text:span></text:p>
            <text:p text:style-name="P101">第2~5週：數位相機介紹及平面影像編輯，服務學習企畫。</text:p>
            <text:p text:style-name="P102">第6-8週：平面影像應用編輯、訪問技巧訓練。</text:p>
            <text:p text:style-name="P103">第9-12週：數位攝影機使用技術，及故事編寫。</text:p>
            <text:soft-page-break/>
            <text:p text:style-name="P104">第13-15週：剪輯軟體使用及腳本寫作</text:p>
            <text:p text:style-name="P105">第15-16週：服務學習實務進行</text:p>
            <text:p text:style-name="P106"/>
            <text:p text:style-name="P107">第17週：服務學習反思和分享(慶賀)</text:p>
            <text:p text:style-name="P108">第18週：繳交服務學習成果報告與感恩</text:p>
          </table:table-cell>
          <table:covered-table-cell/>
        </table:table-row>
        <table:table-row table:style-name="TableRow109">
          <table:table-cell table:style-name="TableCell110">
            <text:p text:style-name="P111">服務</text:p>
          </table:table-cell>
          <table:table-cell table:style-name="TableCell112" table:number-columns-spanned="3">
            <text:list text:style-name="LFO3" text:continue-numbering="true">
              <text:list-item>
                <text:p text:style-name="P113"><text:span text:style-name="T114">合作單位</text:span><text:span text:style-name="T115">機構</text:span><text:span text:style-name="T116">訪察</text:span><text:span text:style-name="T117">。</text:span></text:p>
              </text:list-item>
              <text:list-item>
                <text:p text:style-name="P118"><text:span text:style-name="T119">指導</text:span><text:span text:style-name="T120">學</text:span><text:span text:style-name="T121">生</text:span><text:span text:style-name="T122">進行故事編寫</text:span><text:span text:style-name="T123">與記錄。</text:span></text:p>
              </text:list-item>
              <text:list-item>
                <text:p text:style-name="P124"><text:span text:style-name="T125">執行服務學習</text:span><text:span text:style-name="T126">活動</text:span><text:span text:style-name="T127">時，</text:span><text:span text:style-name="T128">教師</text:span><text:span text:style-name="T129">或</text:span><text:span text:style-name="T130">督導</text:span><text:span text:style-name="T131">均</text:span><text:span text:style-name="T132">能陪同在</text:span><text:span text:style-name="T133">場</text:span><text:span text:style-name="T134">。</text:span></text:p>
              </text:list-item>
            </text:list>
          </table:table-cell>
          <table:covered-table-cell/>
          <table:covered-table-cell/>
          <table:covered-table-cell>
            <text:p text:style-name="P135"/>
          </table:covered-table-cell>
          <table:covered-table-cell/>
        </table:table-row>
        <text:soft-page-break/>
        <table:table-row table:style-name="TableRow136">
          <table:table-cell table:style-name="TableCell137">
            <text:p text:style-name="P138">反省</text:p>
          </table:table-cell>
          <table:table-cell table:style-name="TableCell139" table:number-columns-spanned="3">
            <text:list text:style-name="LFO4" text:continue-numbering="true">
              <text:list-item>
                <text:p text:style-name="P140"><text:span text:style-name="T141">師生服務學習</text:span><text:span text:style-name="T142">後</text:span><text:span text:style-name="T143">之目標達成效益與成果</text:span><text:span text:style-name="T144">經驗</text:span><text:span text:style-name="T145">分享</text:span><text:span text:style-name="T146">。</text:span></text:p>
              </text:list-item>
              <text:list-item>
                <text:p text:style-name="P147"><text:span text:style-name="T148">服務學習後反思與建議</text:span></text:p>
              </text:list-item>
              <text:list-item>
                <text:p text:style-name="P149"><text:span text:style-name="T150">每位學生撰寫服務日誌</text:span></text:p>
              </text:list-item>
            </text:list>
          </table:table-cell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>慶賀</text:p>
          </table:table-cell>
          <table:table-cell table:style-name="TableCell155" table:number-columns-spanned="3">
            <text:list text:style-name="LFO15" text:continue-numbering="true">
              <text:list-item>
                <text:p text:style-name="P156">學習成果發表與感恩會</text:p>
              </text:list-item>
              <text:list-item>
                <text:p text:style-name="P157"><text:span text:style-name="T158">邀請受服務單位督導</text:span><text:span text:style-name="T159">(</text:span><text:span text:style-name="T160">聯絡人</text:span><text:span text:style-name="T161">)</text:span><text:span text:style-name="T162">、學校主管</text:span></text:p>
              </text:list-item>
              <text:list-item>
                <text:p text:style-name="P163"><text:span text:style-name="T164">頒發感謝狀或學生志工服務證明書</text:span></text:p>
              </text:list-item>
              <text:list-item>
                <text:p text:style-name="P165"><text:span text:style-name="T166">學生取得生活教育</text:span><text:span text:style-name="T167">學分志工</text:span><text:span text:style-name="T168">服務</text:span><text:span text:style-name="T169">認證</text:span></text:p>
              </text:list-item>
            </text:list>
          </table:table-cell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 table:number-columns-spanned="6">
            <text:p text:style-name="P173">六、合作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list text:style-name="LFO5" text:continue-numbering="true">
              <text:list-item>
                <text:p text:style-name="P176"><text:span text:style-name="T177">機構名稱、地點</text:span><text:span text:style-name="T178">：</text:span><text:span text:style-name="T179">OOO</text:span><text:span text:style-name="T180">機構</text:span><text:span text:style-name="T181">、</text:span><text:span text:style-name="T182">新竹</text:span></text:p>
              </text:list-item>
              <text:list-item>
                <text:p text:style-name="P183"><text:span text:style-name="T184">受服務對象</text:span><text:span text:style-name="T185">：</text:span><text:span text:style-name="T186"><text:s/></text:span></text:p>
              </text:list-item>
              <text:list-item>
                <text:p text:style-name="P187"><text:span text:style-name="T188">具體服務工作項目</text:span><text:span text:style-name="T189">：</text:span><text:span text:style-name="T190"><text:s/></text:span></text:p>
              </text:list-item>
              <text:list-item>
                <text:p text:style-name="P191"><text:span text:style-name="T192">合作模式</text:span><text:span text:style-name="T193">：</text:span><text:span text:style-name="T194">(</text:span><text:span text:style-name="T195">依服務學習企劃書或雙方約定來規劃</text:span><text:span text:style-name="T196">)</text:span></text:p>
              </text:list-item>
              <text:list-item>
                <text:p text:style-name="P197"><text:span text:style-name="T198">應注意事項</text:span></text:p>
              </text:list-item>
            </text:list>
            <text:list text:style-name="LFO6" text:continue-numbering="true">
              <text:list-item>
                <text:p text:style-name="P199">注意學生來往之交通安全，每次活動要完成保險。</text:p>
              </text:list-item>
              <text:list-item>
                <text:p text:style-name="P200">未經允許，不私自離開服務機構，遵守團隊進出，與指導老師/督導隨行。</text:p>
              </text:list-item>
              <text:list-item>
                <text:p text:style-name="P201">注意設備的安全，養成正確的使用方法。</text:p>
              </text:list-item>
              <text:list-item>
                <text:p text:style-name="P202">與受服務單位確實配合，不干擾機構正常活動之進行。</text:p>
              </text:list-item>
              <text:list-item>
                <text:p text:style-name="P203">注意服裝儀容及言談舉止柔和適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七、評量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期中期末考試30%、服務學習成果40%(前置作業的準備、執行成效、反思檢討、合群、機構督導評分、服務學習成果報告書)、平時成績30% (上課出勤及學習態度、作業、筆記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內文"><text:span text:style-name="T212">八、預期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215">透過服務-學習學生活用課堂所學的專業知識，更可以藉由與受服務單位協調分工合作，學習到如何與人互動和表達。</text:p>
                      </text:list-item>
                      <text:list-item>
                        <text:p text:style-name="P216">配合機構需求，訓練學生有完成服務學習企畫的能力，並且於服務中學習課堂知識建立自信，深化其學習效果。</text:p>
                      </text:list-item>
                      <text:list-item>
                        <text:p text:style-name="P217"><text:span text:style-name="T218">讓受</text:span><text:span text:style-name="T219">服務</text:span><text:span text:style-name="T220">機構有實質受益</text:span><text:span text:style-name="T221">，學生學有專精</text:span><text:span text:style-name="T222">、</text:span><text:span text:style-name="T223">肯定自我</text:span><text:span text:style-name="T224">，</text:span><text:span text:style-name="T225">學以致用</text:span><text:span text:style-name="T226">，並可以將經驗應用在學業</text:span><text:span text:style-name="T227">活動紀錄</text:span><text:span text:style-name="T228">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font-name="Times New Roman"/>
    </style:style>
    <style:style style:name="WW_CharLFO7LVL1" style:family="text">
      <style:text-properties fo:font-weight="bold" style:font-weight-asian="bold"/>
    </style:style>
    <style:style style:name="WW_CharLFO7LVL3" style:family="text">
      <style:text-properties fo:font-weight="normal" style:font-weight-asian="normal" fo:font-size="12pt" style:font-size-asian="12pt" style:font-size-complex="12pt"/>
    </style:style>
    <style:style style:name="WW_CharLFO7LVL4" style:family="text">
      <style:text-properties fo:font-weight="bold" style:font-weight-asian="bold"/>
    </style:style>
    <style:style style:name="WW_CharLFO8LVL2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3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電路板佈局(含服務學習)服務學習課程申請書</dc:title>
    <dc:subject/>
    <meta:initial-creator>user</meta:initial-creator>
    <dc:creator>user</dc:creator>
    <meta:creation-date>2019-01-21T23:20:00Z</meta:creation-date>
    <dc:date>2019-01-21T23:20:00Z</dc:date>
    <meta:print-date>2009-10-09T05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8" meta:row-count="11" meta:non-whitespace-character-count="1371"/>
  </office:meta>
</office:document-meta>
</file>