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4.4298in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0.570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24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24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08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9701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7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777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大華科技大學校外服務學習內涵課程合作機構簡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合作學校</text:p>
            <text:p text:style-name="P9">(機構)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學校</text:p>
            <text:p text:style-name="P15">(單位)沿革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校</text:p>
            <text:p text:style-name="P21">(單位)特色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現任校長</text:p>
            <text:p text:style-name="P27">(主管)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學校概況</text:p>
          </table:table-cell>
          <table:table-cell table:style-name="TableCell33">
            <text:p text:style-name="P34">現有</text:p>
            <text:p text:style-name="P35">教職員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現有班級數暨學生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學校位置</text:p>
            <text:p text:style-name="P47">暨交通資訊</text:p>
          </table:table-cell>
          <table:table-cell table:style-name="TableCell48">
            <text:p text:style-name="P49">學校位置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交通資訊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本次活動</text:p>
            <text:p text:style-name="P61">接洽單位</text:p>
          </table:table-cell>
          <table:table-cell table:style-name="TableCell62">
            <text:p text:style-name="P63">承辦人</text:p>
            <text:p text:style-name="P64">連絡電話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21T23:21:00Z</meta:creation-date>
    <dc:date>2019-01-21T23:21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