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9534in"/>
    </style:style>
    <style:style style:name="TableColumn20" style:family="table-column">
      <style:table-column-properties style:column-width="0.5208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4125in"/>
    </style:style>
    <style:style style:name="TableColumn26" style:family="table-column">
      <style:table-column-properties style:column-width="0.0631in"/>
    </style:style>
    <style:style style:name="TableColumn27" style:family="table-column">
      <style:table-column-properties style:column-width="0.2111in"/>
    </style:style>
    <style:style style:name="TableColumn28" style:family="table-column">
      <style:table-column-properties style:column-width="0.4048in"/>
    </style:style>
    <style:style style:name="TableColumn29" style:family="table-column">
      <style:table-column-properties style:column-width="0.6763in"/>
    </style:style>
    <style:style style:name="TableColumn30" style:family="table-column">
      <style:table-column-properties style:column-width="0.284in"/>
    </style:style>
    <style:style style:name="TableColumn31" style:family="table-column">
      <style:table-column-properties style:column-width="0.0618in"/>
    </style:style>
    <style:style style:name="TableColumn32" style:family="table-column">
      <style:table-column-properties style:column-width="0.3479in"/>
    </style:style>
    <style:style style:name="TableColumn33" style:family="table-column">
      <style:table-column-properties style:column-width="0.3875in"/>
    </style:style>
    <style:style style:name="Table17" style:family="table">
      <style:table-properties style:width="7.2909in" fo:margin-left="0in" table:align="center"/>
    </style:style>
    <style:style style:name="TableRow34" style:family="table-row">
      <style:table-row-properties style:min-row-height="0.2854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7" style:family="table-row">
      <style:table-row-properties style:min-row-height="0.2888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-0.0451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line-height-at-least="0in" fo:margin-left="-0.075in" fo:margin-right="-0.0798in">
        <style:tab-stops/>
      </style:paragraph-properties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193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291in" fo:margin-right="-0.08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style:line-height-at-least="0in" fo:margin-left="-0.0291in" fo:margin-right="-0.084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-0.0645in" fo:margin-right="-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in" fo:margin-right="-0.0333in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right="-0.07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 fo:margin-right="-0.075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-0.0583in" fo:margin-right="-0.079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7" style:family="table-row">
      <style:table-row-properties style:min-row-height="0.230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line-height-at-least="0in" fo:margin-left="-0.0291in" fo:margin-right="-0.0847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 fo:margin-left="-0.0645in" fo:margin-right="-0.0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-0.0173in" fo:margin-right="-0.0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881in" fo:margin-right="-0.0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215in" fo:margin-right="-0.0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style:line-height-at-least="0in" fo:margin-right="-0.07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A6A6A6" style:font-size-complex="12pt"/>
    </style:style>
    <style:style style:name="TableRow115" style:family="table-row">
      <style:table-row-properties style:min-row-height="0.2111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right="-0.075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A6A6A6" style:font-size-complex="12pt"/>
    </style:style>
    <style:style style:name="TableRow133" style:family="table-row">
      <style:table-row-properties style:min-row-height="0.230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A6A6A6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margin-right="-0.07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A6A6A6" style:font-size-complex="12pt"/>
    </style:style>
    <style:style style:name="TableRow150" style:family="table-row">
      <style:table-row-properties style:min-row-height="0.3284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0" style:family="table-row">
      <style:table-row-properties style:min-row-height="0.3291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7" style:family="table-row">
      <style:table-row-properties style:min-row-height="0.3486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291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291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3291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3291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291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291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 fo:margin-right="-0.0652in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95" style:family="table-row">
      <style:table-row-properties style:min-row-height="0.3291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left="-0.0416in" fo:margin-right="-0.1034in">
        <style:tab-stops/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15" style:family="table-row">
      <style:table-row-properties style:min-row-height="0.29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left="-0.0631in" fo:margin-right="-0.0736in" fo:text-indent="-0.0236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944in" fo:margin-right="-0.0618in" fo:text-indent="-0.0006in">
        <style:tab-stops/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 style:min-row-height="0.2902in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7" style:family="table-row">
      <style:table-row-properties style:min-row-height="0.2902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 fo:margin-right="-0.1152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49" style:family="table-row">
      <style:table-row-properties style:min-row-height="0.2902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2902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2902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2902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2902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 style:min-row-height="0.2902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list-style-name="LFO2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2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46" style:family="table-row">
      <style:table-row-properties style:min-row-height="0.2833in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284in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3" style:family="table-row">
      <style:table-row-properties style:min-row-height="0.1881in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 fo:margin-left="0.1215in" fo:text-indent="-0.121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fo:color="#A6A6A6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color="#A6A6A6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標楷體" style:font-name-asian="標楷體" fo:color="#A6A6A6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大華</text:span><text:span text:style-name="T3">科技大學</text:span><text:span text:style-name="T4"><text:s/></text:span><text:span text:style-name="T5">服務學習</text:span><text:span text:style-name="T6">活動企</text:span><text:span text:style-name="T7">劃</text:span><text:span text:style-name="T8">標準作業程序</text:span><text:span text:style-name="T9">(服務學習內涵課程)</text:span><text:span text:style-name="T10"><text:s text:c="2"/></text:span><text:span text:style-name="T11">10</text:span><text:span text:style-name="T12">4</text:span><text:span text:style-name="T13">.0</text:span><text:span text:style-name="T14">4</text:span><text:span text:style-name="T15">.</text:span><text:span text:style-name="T16">16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年度主題</text:p>
          </table:table-cell>
          <table:covered-table-cell/>
          <table:table-cell table:style-name="TableCell37" table:number-columns-spanned="14">
            <text:p text:style-name="P38">敬業樂群‧竹塹13一世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<text:s text:c="2"/></text:span><text:span text:style-name="T43"><text:s text:c="2"/></text:span><text:span text:style-name="T44"><text:s/></text:span><text:span text:style-name="T45"><text:s/>學年度</text:span></text:p>
            <text:p text:style-name="P46"><text:span text:style-name="T47"><text:s text:c="5"/></text:span><text:span text:style-name="T48"><text:s/>學期</text:span></text:p>
          </table:table-cell>
          <table:covered-table-cell/>
          <table:table-cell table:style-name="TableCell49" table:number-columns-spanned="4">
            <text:p text:style-name="P50">課程名稱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授課教師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協同教師</text:p>
          </table:table-cell>
          <table:covered-table-cell/>
          <table:table-cell table:style-name="TableCell55" table:number-columns-spanned="4">
            <text:p text:style-name="P56">參與班級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□必修<text:s/>□選修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執行日期</text:p>
          </table:table-cell>
          <table:table-cell table:style-name="TableCell72" table:number-rows-spanned="2">
            <text:p text:style-name="P73">日期</text:p>
            <text:p text:style-name="P74">年/月/日</text:p>
          </table:table-cell>
          <table:table-cell table:style-name="TableCell75" table:number-columns-spanned="3" table:number-rows-spanned="2">
            <text:p text:style-name="P76">執行時間</text:p>
            <text:p text:style-name="P77">00:00~00:00</text:p>
          </table:table-cell>
          <table:covered-table-cell/>
          <table:covered-table-cell/>
          <table:table-cell table:style-name="TableCell78" table:number-rows-spanned="2">
            <text:p text:style-name="P79"><text:span text:style-name="T80">A</text:span><text:span text:style-name="T81"><text:s/>合計</text:span></text:p>
            <text:p text:style-name="P82">(小時)</text:p>
          </table:table-cell>
          <table:table-cell table:style-name="TableCell83" table:number-columns-spanned="5">
            <text:p text:style-name="P84">參與人數(人次)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服務時數</text:p>
            <text:p text:style-name="P87"><text:span text:style-name="T88">(</text:span><text:span text:style-name="T89">A</text:span><text:span text:style-name="T90">小時 *</text:span><text:span text:style-name="T91">B</text:span><text:span text:style-name="T92">人次)</text:span></text:p>
          </table:table-cell>
          <table:covered-table-cell/>
          <table:table-cell table:style-name="TableCell93" table:number-columns-spanned="3" table:number-rows-spanned="2">
            <text:p text:style-name="P94"><text:span text:style-name="T95">服務總時數</text:span><text:span text:style-name="T96">(小時)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><text:span text:style-name="T104">男</text:span></text:p>
          </table:table-cell>
          <table:table-cell table:style-name="TableCell105">
            <text:p text:style-name="P106"><text:span text:style-name="T107">女</text:span></text:p>
          </table:table-cell>
          <table:table-cell table:style-name="TableCell108" table:number-columns-spanned="3">
            <text:p text:style-name="P109"><text:span text:style-name="T110">B</text:span><text:span text:style-name="T111">計</text:span><text:span text:style-name="T112">(人)</text:span></text:p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辦</text:p>
            <text:p text:style-name="P153">理</text:p>
            <text:p text:style-name="P154">單</text:p>
            <text:p text:style-name="P155">位</text:p>
          </table:table-cell>
          <table:table-cell table:style-name="TableCell156">
            <text:p text:style-name="P157">學群別</text:p>
          </table:table-cell>
          <table:table-cell table:style-name="TableCell158" table:number-columns-spanned="14">
            <text:p text:style-name="P159">□工程學院<text:s/>□民生學院 □商管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系科別</text:p>
          </table:table-cell>
          <table:table-cell table:style-name="TableCell164" table:number-columns-spanned="14">
            <text:p text:style-name="P165">□生活<text:s/>□工管 □機電系/所<text:s/>□電機 □電子 □數位□資管 □商企<text:s/>□商英<text:s/></text:p>
            <text:p text:style-name="P166">□行管<text:s/>□觀光<text:s/>□餐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其他單位</text:p>
          </table:table-cell>
          <table:table-cell table:style-name="TableCell171" table:number-columns-spanned="14">
            <text:p text:style-name="P172"><text:span text:style-name="T173">□</text:span><text:span text:style-name="T174">通識教育中心<text:s/></text:span><text:span text:style-name="T175">□</text:span><text:span text:style-name="T176">體育教育中心<text:s/></text:span><text:span text:style-name="T177">□</text:span><text:span text:style-name="T178">其他</text:span><text:span text:style-name="T17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服務</text:span><text:span text:style-name="T184">屬性</text:span><text:span text:style-name="T185"><text:line-break/></text:span><text:span text:style-name="T186">(可複選)</text:span></text:p>
          </table:table-cell>
          <table:covered-table-cell/>
          <table:table-cell table:style-name="TableCell187" table:number-columns-spanned="14">
            <text:p text:style-name="P188"><text:span text:style-name="T189">□研究 □教學 □管理 □教育 □體能 □語言 □藝術</text:span><text:span text:style-name="T190"><text:s/></text:span><text:span text:style-name="T191">□環保 □文化</text:span><text:span text:style-name="T192"><text:line-break/></text:span><text:span text:style-name="T193">□國防教育 □</text:span><text:span text:style-name="T194">宣導<text:s/></text:span><text:span text:style-name="T195">□</text:span><text:span text:style-name="T196">關懷<text:s/></text:span><text:span text:style-name="T197">□其他</text:span><text:span text:style-name="T198"><text:s text:c="7"/></text:span><text:span text:style-name="T199"><text:s text:c="3"/>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協力/夥伴單位</text:p>
          </table:table-cell>
          <table:covered-table-cell/>
          <table:table-cell table:style-name="TableCell204" table:number-columns-spanned="14">
            <text:p text:style-name="P205"><text:span text:style-name="T206">機構名稱</text:span><text:span text:style-name="T207"><text:s text:c="10"/></text:span><text:span text:style-name="T208"><text:s/>單位/部門<text:s/></text:span><text:span text:style-name="T209"><text:s text:c="10"/></text:span><text:span text:style-name="T210"><text:s/></text:span><text:span text:style-name="T211">支援人力</text:span><text:span text:style-name="T212"><text:s text:c="6"/></text:span><text:span text:style-name="T21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服務學習TA</text:p>
          </table:table-cell>
          <table:covered-table-cell/>
          <table:table-cell table:style-name="TableCell217" table:number-columns-spanned="14">
            <text:p text:style-name="P218"><text:span text:style-name="T219">□無 <text:s/>□</text:span><text:span text:style-name="T220">有</text:span><text:span text:style-name="T221"><text:s text:c="2"/></text:span><text:span text:style-name="T222"><text:s text:c="6"/></text:span><text:span text:style-name="T223"><text:s/>人 <text:s/>姓名<text:s/></text:span><text:span text:style-name="T224"><text:s text:c="4"/></text:span><text:span text:style-name="T225"><text:s text:c="9"/></text:span><text:span text:style-name="T226">、</text:span><text:span text:style-name="T227"><text:s text:c="11"/></text:span><text:span text:style-name="T228">、</text:span><text:span text:style-name="T229"><text:s text:c="5"/></text:span><text:span text:style-name="T230"><text:s text:c="2"/></text:span><text:span text:style-name="T23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受服務機構</text:p>
          </table:table-cell>
          <table:table-cell table:style-name="TableCell235">
            <text:p text:style-name="P236">媒合方式</text:p>
          </table:table-cell>
          <table:table-cell table:style-name="TableCell237" table:number-columns-spanned="14">
            <text:p text:style-name="P238"><text:span text:style-name="T239">□</text:span><text:span text:style-name="T240">需媒合機構<text:s/></text:span><text:span text:style-name="T241">□</text:span><text:span text:style-name="T242">持續深耕<text:s/></text:span><text:span text:style-name="T243">□</text:span><text:span text:style-name="T244">自覓機構<text:s/></text:span><text:span text:style-name="T245">□</text:span><text:span text:style-name="T246">教師<text:s/></text:span><text:span text:style-name="T247">□</text:span><text:span text:style-name="T248">學生<text:s/></text:span><text:span text:style-name="T249">□其他</text:span><text:span text:style-name="T250"><text:s text:c="5"/></text:span><text:span text:style-name="T251"><text:s text:c="2"/></text:span><text:span text:style-name="T2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屬性</text:p>
          </table:table-cell>
          <table:table-cell table:style-name="TableCell257" table:number-columns-spanned="14">
            <text:p text:style-name="P258"><text:span text:style-name="T259">□研究 □</text:span><text:span text:style-name="T260">小</text:span><text:span text:style-name="T261">學 □</text:span><text:span text:style-name="T262">中學</text:span><text:span text:style-name="T263"><text:s/>□</text:span><text:span text:style-name="T264">高中職</text:span><text:span text:style-name="T265"><text:s/>□</text:span><text:span text:style-name="T266">孤/幼兒</text:span><text:span text:style-name="T267"><text:s/>□</text:span><text:span text:style-name="T268">老人安養<text:s/></text:span><text:span text:style-name="T269">□</text:span><text:span text:style-name="T270">基金會</text:span><text:span text:style-name="T271"><text:line-break/></text:span><text:span text:style-name="T272">□</text:span><text:span text:style-name="T273">宣導<text:s/></text:span><text:span text:style-name="T274">□</text:span><text:span text:style-name="T275">社區</text:span><text:span text:style-name="T276"><text:s/>□</text:span><text:span text:style-name="T277">原住民<text:s/></text:span><text:span text:style-name="T278">□</text:span><text:span text:style-name="T279">新移民<text:s/></text:span><text:span text:style-name="T280">□其他</text:span><text:span text:style-name="T281">非營利/弱勢機構</text:span><text:span text:style-name="T282"><text:s text:c="5"/></text:span><text:span text:style-name="T283"><text:s text:c="3"/></text:span><text:span text:style-name="T2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機構名稱</text:p>
          </table:table-cell>
          <table:table-cell table:style-name="TableCell289" table:number-columns-spanned="7">
            <text:p text:style-name="P290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聯絡人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受服務人次</text:p>
          </table:table-cell>
          <table:table-cell table:style-name="TableCell299" table:number-columns-spanned="7">
            <text:p text:style-name="P300"><text:span text:style-name="T301">男</text:span><text:span text:style-name="T302"><text:s text:c="5"/></text:span><text:span text:style-name="T303"><text:s/></text:span><text:span text:style-name="T304">，</text:span><text:span text:style-name="T305">女</text:span><text:span text:style-name="T306"><text:s text:c="6"/></text:span><text:span text:style-name="T307">，</text:span><text:span text:style-name="T308">共</text:span><text:span text:style-name="T309"><text:s text:c="8"/></text:span><text:span text:style-name="T310">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電<text:s/>話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階段工作與執行項目</text:p>
          </table:table-cell>
          <table:covered-table-cell/>
          <table:covered-table-cell/>
          <table:table-cell table:style-name="TableCell318" table:number-columns-spanned="11">
            <text:p text:style-name="P319">內 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完成<text:line-break/>日期</text:p>
          </table:table-cell>
          <table:table-cell table:style-name="TableCell322">
            <text:p text:style-name="P323">繳交資料</text:p>
          </table:table-cell>
        </table:table-row>
        <table:table-row table:style-name="TableRow324">
          <table:table-cell table:style-name="TableCell325" table:number-rows-spanned="8">
            <text:p text:style-name="P326">準備</text:p>
          </table:table-cell>
          <table:table-cell table:style-name="TableCell327" table:number-columns-spanned="2">
            <text:p text:style-name="P328"><text:span text:style-name="T329">□</text:span><text:span text:style-name="T330">內涵說明</text:span></text:p>
          </table:table-cell>
          <table:covered-table-cell/>
          <table:table-cell table:style-name="TableCell331" table:number-columns-spanned="11">
            <text:p text:style-name="P332">教師向學生說明服務學習、介紹服務機構與服務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□</text:span><text:span text:style-name="T342">聯繫服務學習組</text:span></text:p>
          </table:table-cell>
          <table:covered-table-cell/>
          <table:table-cell table:style-name="TableCell343" table:number-columns-spanned="11">
            <text:p text:style-name="P344">確認服務機構、規劃安排與工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<text:span text:style-name="T353">□</text:span><text:span text:style-name="T354">活動</text:span><text:span text:style-name="T355">日誌</text:span></text:p>
          </table:table-cell>
          <table:covered-table-cell/>
          <table:table-cell table:style-name="TableCell356" table:number-columns-spanned="11">
            <text:p text:style-name="P357"><text:span text:style-name="T358">TA協助記錄</text:span><text:span text:style-name="T359">服務學習</text:span><text:span text:style-name="T360">日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<text:span text:style-name="T365">ˇ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□</text:span><text:span text:style-name="T371">合作模式</text:span></text:p>
          </table:table-cell>
          <table:covered-table-cell/>
          <table:table-cell table:style-name="TableCell372" table:number-columns-spanned="11">
            <text:p text:style-name="P373">請與被服務機構協商最佳服務時間、參與人數及提供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□</text:span><text:span text:style-name="T383">活動企畫書<text:s/></text:span></text:p>
          </table:table-cell>
          <table:covered-table-cell/>
          <table:table-cell table:style-name="TableCell384" table:number-columns-spanned="11">
            <text:p text:style-name="P385">服務學習進度表、相關經費預算、參加人員名單、預期成效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<text:span text:style-name="T390">ˇ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□</text:span><text:span text:style-name="T396">職務規劃</text:span></text:p>
          </table:table-cell>
          <table:covered-table-cell/>
          <table:table-cell table:style-name="TableCell397" table:number-columns-spanned="11">
            <text:p text:style-name="P398">職務分派(附名冊)</text:p>
            <text:p text:style-name="P399">(保險：至少100萬保險，10萬醫療險、交通：五年內車齡、拍照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<text:span text:style-name="T404">ˇ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□</text:span><text:span text:style-name="T410">其他</text:span></text:p>
          </table:table-cell>
          <table:covered-table-cell/>
          <table:table-cell table:style-name="TableCell411" table:number-columns-spanned="11">
            <text:p text:style-name="P412"><text:span text:style-name="T413">□服務</text:span><text:span text:style-name="T414">背心</text:span><text:span text:style-name="T415">領巾<text:s/></text:span><text:span text:style-name="T416">□</text:span><text:span text:style-name="T417">紅布條<text:s/></text:span><text:span text:style-name="T418">□海報</text:span><text:span text:style-name="T419"><text:s/></text:span><text:span text:style-name="T420">□</text:span><text:span text:style-name="T421">其他</text:span><text:span text:style-name="T42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□</text:span><text:span text:style-name="T432">行前再次確認</text:span></text:p>
          </table:table-cell>
          <table:covered-table-cell/>
          <table:table-cell table:style-name="TableCell433" table:number-columns-spanned="11">
            <text:list text:style-name="LFO2" text:continue-numbering="true">
              <text:list-item>
                <text:p text:style-name="P434"><text:span text:style-name="T435">請</text:span><text:span text:style-name="T436">與受服務</text:span><text:span text:style-name="T437">機構</text:span><text:span text:style-name="T438">再次確認。</text:span></text:p>
              </text:list-item>
              <text:list-item>
                <text:p text:style-name="P439"><text:span text:style-name="T440">TA協助</text:span><text:span text:style-name="T441">行前叮嚀與職務確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服務</text:p>
          </table:table-cell>
          <table:table-cell table:style-name="TableCell449" table:number-columns-spanned="2">
            <text:p text:style-name="P450">□執行</text:p>
          </table:table-cell>
          <table:covered-table-cell/>
          <table:table-cell table:style-name="TableCell451" table:number-columns-spanned="11">
            <text:p text:style-name="P452">□拍照<text:s/>□訪問<text:s/>□觀察/記錄<text:s/>□聆聽<text:s/>□受服務單位問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><text:span text:style-name="T457">ˇ</text:span></text:p>
          </table:table-cell>
        </table:table-row>
        <table:table-row table:style-name="TableRow458">
          <table:table-cell table:style-name="TableCell459">
            <text:p text:style-name="P460">反省</text:p>
          </table:table-cell>
          <table:table-cell table:style-name="TableCell461" table:number-columns-spanned="2">
            <text:p text:style-name="P462"><text:span text:style-name="T463">□</text:span><text:span text:style-name="T464">反思與討論</text:span></text:p>
          </table:table-cell>
          <table:covered-table-cell/>
          <table:table-cell table:style-name="TableCell465" table:number-columns-spanned="11">
            <text:p text:style-name="P466">□反思單<text:s/>□心得或檢討</text:p>
            <text:p text:style-name="P467">(自我、他人、服務、新理解、新應用、社會議題…<text:s/>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<text:span text:style-name="T472">ˇ</text:span></text:p>
          </table:table-cell>
        </table:table-row>
        <table:table-row table:style-name="TableRow473">
          <table:table-cell table:style-name="TableCell474">
            <text:p text:style-name="P475">慶賀</text:p>
          </table:table-cell>
          <table:table-cell table:style-name="TableCell476" table:number-columns-spanned="2">
            <text:p text:style-name="P477"><text:span text:style-name="T478">□</text:span><text:span text:style-name="T479">舉行公開成果發表</text:span></text:p>
          </table:table-cell>
          <table:covered-table-cell/>
          <table:table-cell table:style-name="TableCell480" table:number-columns-spanned="11">
            <text:p text:style-name="P481">□頒發感謝狀<text:s/>□成果發表會(海報、論文)</text:p>
            <text:p text:style-name="P482">□成果報告冊及光碟<text:s/>(服務後邀請督導蒞校參與分享與慶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<text:span text:style-name="T487">ˇ</text:span></text:p>
          </table:table-cell>
        </table:table-row>
      </table:table>
      <text:p text:style-name="P488"/>
      <text:p text:style-name="內文"><text:span text:style-name="T489"><text:s text:c="4"/></text:span><text:span text:style-name="T490">填寫人<text:s/></text:span><text:span text:style-name="T491"><text:s/></text:span><text:span text:style-name="T492"><text:s text:c="2"/></text:span><text:span text:style-name="T493"><text:s text:c="2"/></text:span><text:span text:style-name="T494"><text:s text:c="3"/></text:span><text:span text:style-name="T495"><text:s/></text:span><text:span text:style-name="T496"><text:s text:c="2"/></text:span><text:span text:style-name="T497"><text:s/></text:span><text:span text:style-name="T498">完成</text:span><text:span text:style-name="T499">日期 <text:s/></text:span><text:span text:style-name="T500">年<text:s/></text:span><text:span text:style-name="T501">/</text:span><text:span text:style-name="T502"><text:s/>月<text:s/></text:span><text:span text:style-name="T503">/<text:s/></text:span><text:span text:style-name="T504">日<text:s/></text:span><text:span text:style-name="T505">教師<text:s/></text:span><text:span text:style-name="T506"><text:s/></text:span><text:span text:style-name="T507"><text:s/></text:span><text:span text:style-name="T508"><text:s/></text:span><text:span text:style-name="T509"><text:s text:c="3"/></text:span><text:span text:style-name="T510"><text:s text:c="2"/></text:span><text:span text:style-name="T511"><text:s/></text:span><text:span text:style-name="T512"><text:s/></text:span><text:span text:style-name="T513"><text:s/></text:span><text:span text:style-name="T514"><text:s text:c="2"/>服務學習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</meta:initial-creator>
    <dc:creator>user</dc:creator>
    <meta:creation-date>2019-01-21T23:22:00Z</meta:creation-date>
    <dc:date>2019-01-21T23:22:00Z</dc:date>
    <meta:print-date>2015-03-18T0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