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</style:style>
    <style:style style:name="P3" style:parent-style-name="內文" style:family="paragraph">
      <style:paragraph-properties fo:line-height="0.3472in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4069in"/>
    </style:style>
    <style:style style:name="Table4" style:family="table">
      <style:table-properties style:width="6.7319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大華科技大學助學金(服務)時數 簽到表</text:p>
      <text:p text:style-name="P2">班級：　　　　　　學號：　　　　　　　　　姓名：　</text:p>
      <text:p text:style-name="P3">身分證字號：　　　　　　　　　　　　　　聯絡電話：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日期</text:p>
          </table:table-cell>
          <table:table-cell table:style-name="TableCell14">
            <text:p text:style-name="P15">服務時間</text:p>
          </table:table-cell>
          <table:table-cell table:style-name="TableCell16">
            <text:p text:style-name="P17">服務項目</text:p>
          </table:table-cell>
          <table:table-cell table:style-name="TableCell18">
            <text:p text:style-name="P19">合計／時</text:p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>服務單位簽章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 table:number-columns-spanned="3">
            <text:p text:style-name="P140">服務時數累計</text:p>
          </table:table-cell>
          <table:covered-table-cell/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助學金(服務)時數 簽到表</dc:title>
    <dc:description/>
    <dc:subject/>
    <meta:initial-creator>Q</meta:initial-creator>
    <dc:creator>Windows 使用者</dc:creator>
    <meta:creation-date>2019-01-22T01:38:00Z</meta:creation-date>
    <dc:date>2019-01-22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