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0.6208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534in" style:use-optimal-column-width="false"/>
    </style:style>
    <style:style style:name="TableColumn6" style:family="table-column">
      <style:table-column-properties style:column-width="0.2888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631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8465in" style:use-optimal-column-width="false"/>
    </style:style>
    <style:style style:name="TableColumn17" style:family="table-column">
      <style:table-column-properties style:column-width="1.5159in" style:use-optimal-column-width="false"/>
    </style:style>
    <style:style style:name="Table2" style:family="table">
      <style:table-properties style:width="7.2854in" fo:margin-left="0.075in" table:align="left"/>
    </style:style>
    <style:style style:name="TableRow18" style:family="table-row">
      <style:table-row-properties style:min-row-height="0.3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076in" style:use-optimal-row-height="false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1923in" style:use-optimal-row-height="false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1048in" fo:margin-right="-0.0152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1875in" style:use-optimal-row-height="false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1187in" style:use-optimal-row-height="false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284in" fo:margin-right="-0.075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301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34in" style:use-optimal-row-height="false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1916in" style:use-optimal-row-height="false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left="-0.0583in" fo:margin-right="-0.0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in" fo:margin-left="-0.0583in" fo:margin-right="-0.12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0486in" style:use-optimal-row-height="false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fo:text-align="end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0486in" style:use-optimal-row-height="false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in" fo:margin-right="-0.0152in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style:line-height-at-least="0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  <style:text-properties style:font-name="標楷體" style:font-name-asian="標楷體"/>
    </style:style>
    <style:style style:name="P265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220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75in" fo:margin-right="-0.025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Row295" style:family="table-row">
      <style:table-row-properties style:min-row-height="0.3208in" style:use-optimal-row-height="false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P301" style:parent-style-name="內文" style:family="paragraph">
      <style:paragraph-properties style:line-height-at-least="0in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2284in" style:use-optimal-row-height="false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2173in" style:use-optimal-row-height="false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342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-0.075in" fo:margin-right="-0.025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2423in" style:use-optimal-row-height="false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 style:min-row-height="0.2159in" style:use-optimal-row-height="false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209in" style:use-optimal-row-height="false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</office:automatic-styles>
  <office:body>
    <office:text text:use-soft-page-breaks="true">
      <text:p text:style-name="P1">大華科技大學校外服務學習內涵課程活動合作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活動名稱</text:span></text:p>
          </table:table-cell>
          <table:covered-table-cell/>
          <table:table-cell table:style-name="TableCell22" table:number-columns-spanned="13">
            <text:p text:style-name="P23"><text:span text:style-name="T24">校外服務學習內涵課程</text:span><text:span text:style-name="T25">--「</text:span><text:span text:style-name="T26"><text:s text:c="28"/></text:span><text:span text:style-name="T2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期程</text:p>
          </table:table-cell>
          <table:covered-table-cell/>
          <table:table-cell table:style-name="TableCell31" table:number-columns-spanned="13">
            <text:p text:style-name="P32">第<text:s text:c="7"/>學年度第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<text:span text:style-name="T36">本校執行單位</text:span></text:p>
          </table:table-cell>
          <table:table-cell table:style-name="TableCell37" table:number-rows-spanned="2">
            <text:p text:style-name="P38">教師</text:p>
          </table:table-cell>
          <table:table-cell table:style-name="TableCell39">
            <text:p text:style-name="P40"><text:span text:style-name="T41">學</text:span><text:span text:style-name="T42">院</text:span><text:span text:style-name="T43">/</text:span><text:span text:style-name="T44">單位</text:span></text:p>
          </table:table-cell>
          <table:table-cell table:style-name="TableCell45" table:number-columns-spanned="3">
            <text:p text:style-name="P46"><text:span text:style-name="T47">帶隊人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系別</text:span><text:span text:style-name="T51">/</text:span><text:span text:style-name="T52">職稱</text:span></text:p>
          </table:table-cell>
          <table:covered-table-cell/>
          <table:table-cell table:style-name="TableCell53" table:number-columns-spanned="6">
            <text:p text:style-name="P54"><text:span text:style-name="T55">聯絡電話</text:span><text:span text:style-name="T56">/</text:span><text:span text:style-name="T57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E-mail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學生</text:p>
          </table:table-cell>
          <table:table-cell table:style-name="TableCell78">
            <text:p text:style-name="P79"><text:span text:style-name="T80">學</text:span><text:span text:style-name="T81">院</text:span><text:span text:style-name="T82">/</text:span><text:span text:style-name="T83">系別</text:span></text:p>
          </table:table-cell>
          <table:table-cell table:style-name="TableCell84" table:number-columns-spanned="3">
            <text:p text:style-name="P85"><text:span text:style-name="T86">代表人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班級</text:span><text:span text:style-name="T90">/</text:span><text:span text:style-name="T91">職稱</text:span></text:p>
          </table:table-cell>
          <table:covered-table-cell/>
          <table:table-cell table:style-name="TableCell92" table:number-columns-spanned="6">
            <text:p text:style-name="P93"><text:span text:style-name="T94">執行服務總人數</text:span><text:span text:style-name="T95"><text:s/></text:span><text:span text:style-name="T96">(</text:span><text:span text:style-name="T97">人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服務執行需求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男</text:p>
          </table:table-cell>
          <table:covered-table-cell/>
          <table:table-cell table:style-name="TableCell113" table:number-columns-spanned="3">
            <text:p text:style-name="P114">女</text:p>
          </table:table-cell>
          <table:covered-table-cell/>
          <table:covered-table-cell/>
          <table:table-cell table:style-name="TableCell115">
            <text:p text:style-name="P116">合計</text:p>
          </table:table-cell>
          <table:table-cell table:style-name="TableCell117" table:number-rows-spanned="2">
            <text:p text:style-name="P118">□半日 <text:s/>□全天</text:p>
            <text:p text:style-name="P119"><text:span text:style-name="T120">出發時間:</text:span><text:span text:style-name="T121"><text:s text:c="8"/>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手機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5">
            <text:p text:style-name="P140"><text:span text:style-name="T141">受</text:span><text:span text:style-name="T142"><text:line-break/></text:span><text:span text:style-name="T143">服</text:span><text:span text:style-name="T144"><text:line-break/></text:span><text:span text:style-name="T145">務</text:span><text:span text:style-name="T146"><text:line-break/></text:span><text:span text:style-name="T147">機</text:span><text:span text:style-name="T148"><text:line-break/></text:span><text:span text:style-name="T149">構</text:span></text:p>
          </table:table-cell>
          <table:table-cell table:style-name="TableCell150" table:number-rows-spanned="2">
            <text:p text:style-name="P151">單位</text:p>
          </table:table-cell>
          <table:table-cell table:style-name="TableCell152">
            <text:p text:style-name="P153"><text:span text:style-name="T154">校名</text:span><text:span text:style-name="T155">/</text:span><text:span text:style-name="T156">機構</text:span></text:p>
          </table:table-cell>
          <table:table-cell table:style-name="TableCell157" table:number-columns-spanned="3">
            <text:p text:style-name="P158"><text:span text:style-name="T159">聯絡人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單位</text:span><text:span text:style-name="T163">/</text:span><text:span text:style-name="T164">職稱</text:span></text:p>
          </table:table-cell>
          <table:covered-table-cell/>
          <table:table-cell table:style-name="TableCell165" table:number-columns-spanned="6">
            <text:p text:style-name="P166"><text:span text:style-name="T167">聯絡電話</text:span><text:span text:style-name="T168">/</text:span><text:span text:style-name="T169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E-mail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3">
            <text:p text:style-name="P189">對象</text:p>
          </table:table-cell>
          <table:table-cell table:style-name="TableCell190" table:number-rows-spanned="3">
            <text:p text:style-name="P191">□國中□國小</text:p>
            <text:p text:style-name="P192">□弱勢學童</text:p>
            <text:p text:style-name="P193"><text:span text:style-name="T194">□新移民子女</text:span></text:p>
          </table:table-cell>
          <table:table-cell table:style-name="TableCell195" table:number-columns-spanned="3">
            <text:p text:style-name="P196">年齡</text:p>
          </table:table-cell>
          <table:covered-table-cell/>
          <table:covered-table-cell/>
          <table:table-cell table:style-name="TableCell197" table:number-columns-spanned="6">
            <text:p text:style-name="P198">受服務總人數<text:s/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服務時數</text:p>
          </table:table-cell>
          <table:covered-table-cell/>
          <table:table-cell table:style-name="TableCell201">
            <text:p text:style-name="P202">總服務時數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男</text:p>
          </table:table-cell>
          <table:table-cell table:style-name="TableCell211">
            <text:p text:style-name="P212">女</text:p>
          </table:table-cell>
          <table:table-cell table:style-name="TableCell213" table:number-columns-spanned="4">
            <text:p text:style-name="P214">合計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00:00~00:00</text:p>
          </table:table-cell>
          <table:covered-table-cell/>
          <table:table-cell table:style-name="TableCell217" table:number-rows-spanned="2">
            <text:p text:style-name="P218">(人數*時數)</text:p>
            <text:p text:style-name="P219"/>
            <text:p text:style-name="P220"><text:span text:style-name="T221">小時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小時</text:span>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活動目標</text:p>
            <text:p text:style-name="P241"><text:span text:style-name="T242">(</text:span><text:span text:style-name="T243">活動宗旨</text:span><text:span text:style-name="T244">)</text:span></text:p>
          </table:table-cell>
          <table:covered-table-cell/>
          <table:table-cell table:style-name="TableCell245" table:number-columns-spanned="13">
            <text:p text:style-name="P246">秉誠以知識、體能、勞力、經驗、技術、時間等貢獻社會的認知，透過服務學習思考，學習反省與回饋，培養學生具備良好之工作態度與服務熱忱，服務人群與貢獻社會之精神，以形塑學生健全人格及正確價值觀念。學生以其學能貢獻社群並持續深耕在地服務，竭誠期能與攜手學校共構有品學習及豐富學生多元學習領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服務活動</text:p>
            <text:p text:style-name="P250">(請先協調確認，再勾選)</text:p>
          </table:table-cell>
          <table:covered-table-cell/>
          <table:table-cell table:style-name="TableCell251" table:number-columns-spanned="13">
            <text:p text:style-name="P252">□節能減碳 □用電安全 □法律常識 □社會關懷 □在地文化<text:s/>□宣導</text:p>
            <text:p text:style-name="內文"><text:span text:style-name="T253">□機器人 <text:s text:c="2"/>□生活化學 □說演故事-</text:span><text:span text:style-name="T254">主題</text:span><text:span text:style-name="T255"><text:s text:c="21"/></text:span></text:p>
            <text:p text:style-name="P256">□團康遊戲 □圖書整理 □體適能運動</text:p>
            <text:p text:style-name="內文"><text:span text:style-name="T257">□其他<text:s/></text:span><text:span text:style-name="T25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服務學習與</text:p>
            <text:p text:style-name="P262">作業規劃</text:p>
          </table:table-cell>
          <table:covered-table-cell/>
          <table:table-cell table:style-name="TableCell263" table:number-columns-spanned="13">
            <text:list text:style-name="LFO1" text:continue-numbering="true">
              <text:list-item>
                <text:list>
                  <text:list-item>
                    <text:p text:style-name="P264">準備：班級師生共同參與討論擬訂「服務學習活動企畫」。</text:p>
                  </text:list-item>
                  <text:list-item>
                    <text:p text:style-name="P265"><text:span text:style-name="T266">服務：協調並執行</text:span><text:span text:style-name="T267">學生所設計的</text:span><text:span text:style-name="T268">服務學習計畫，自我了解及自我肯定。</text:span></text:p>
                  </text:list-item>
                  <text:list-item>
                    <text:p text:style-name="P269"><text:span text:style-name="T270">反思：服務學習經驗分享(班會討論、紀錄)。</text:span></text:p>
                  </text:list-item>
                  <text:list-item>
                    <text:p text:style-name="P271"><text:span text:style-name="T272">慶賀：服務學習成果報告(含反思與回饋、慶賀，繳交成果結報-電子檔或光碟)。</text:span></text:p>
                  </text:list-item>
                </text:list>
              </text:list-item>
            </text:list>
            <text:p text:style-name="P273">5.導師協助服務時數認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服務學習</text:p>
            <text:p text:style-name="P277">實施方式</text:p>
          </table:table-cell>
          <table:covered-table-cell/>
          <table:table-cell table:style-name="TableCell278" table:number-columns-spanned="13">
            <text:p text:style-name="內文"><text:span text:style-name="T279">學生以班級團體或分組方式，依據</text:span><text:span text:style-name="T280">學生所設計的</text:span><text:span text:style-name="T281">服務學習活動企畫</text:span><text:span text:style-name="T282">，赴攜手合作學校執行中小學友善校園服務活動。</text:span></text:p>
            <text:p text:style-name="P283">※敬請配合不安排學生於有礙安全之處所從事服務，事先協調並注意學生之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受服務<text:line-break/>機構</text:p>
          </table:table-cell>
          <table:covered-table-cell/>
          <table:table-cell table:style-name="TableCell287" table:number-columns-spanned="2">
            <text:p text:style-name="P288">機構聯絡人/職稱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 table:number-rows-spanned="3">
            <text:p text:style-name="P292">機構用印</text:p>
          </table:table-cell>
          <table:covered-table-cell/>
          <table:table-cell table:style-name="TableCell293" table:number-columns-spanned="4" table:number-rows-spanned="3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聯絡電話/手機</text:p>
          </table:table-cell>
          <table:covered-table-cell/>
          <table:table-cell table:style-name="TableCell299" table:number-columns-spanned="5">
            <text:p text:style-name="P300">( <text:s/>)</text:p>
            <text:p text:style-name="P301"/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E-mail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機構地址</text:p>
          </table:table-cell>
          <table:covered-table-cell/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4">
            <text:p text:style-name="P320">本校<text:line-break/>專責單位</text:p>
          </table:table-cell>
          <table:covered-table-cell/>
          <table:table-cell table:style-name="TableCell321" table:number-columns-spanned="2">
            <text:p text:style-name="P322">機構聯絡人/職稱</text:p>
          </table:table-cell>
          <table:covered-table-cell/>
          <table:table-cell table:style-name="TableCell323" table:number-columns-spanned="5">
            <text:p text:style-name="P324">莊崑龍/服務學習組組員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 table:number-rows-spanned="3">
            <text:p text:style-name="P326">機構用印</text:p>
          </table:table-cell>
          <table:covered-table-cell/>
          <table:table-cell table:style-name="TableCell327" table:number-columns-spanned="4" table:number-rows-spanned="3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>聯絡電話/手機</text:p>
          </table:table-cell>
          <table:covered-table-cell/>
          <table:table-cell table:style-name="TableCell333" table:number-columns-spanned="5">
            <text:p text:style-name="P334">(03)5927700*2315</text:p>
            <text:p text:style-name="P335">0918-083266</text:p>
          </table: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>E-mail</text:p>
          </table:table-cell>
          <table:covered-table-cell/>
          <table:table-cell table:style-name="TableCell342" table:number-columns-spanned="5">
            <text:p text:style-name="P343">ooo102588@yahoo.com.tw</text:p>
          </table: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機構地址</text:p>
          </table:table-cell>
          <table:covered-table-cell/>
          <table:table-cell table:style-name="TableCell350" table:number-columns-spanned="11">
            <text:p text:style-name="P351">新竹縣芎林鄉大華路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20:00Z</meta:creation-date>
    <dc:date>2019-01-21T23:20:00Z</dc:date>
    <meta:print-date>2015-03-18T00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