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652in"/>
    </style:style>
    <style:style style:name="Table1" style:family="table" style:master-page-name="MP0">
      <style:table-properties style:width="3.4652in" fo:margin-left="0in" table:align="left"/>
    </style:style>
    <style:style style:name="TableRow3" style:family="table-row">
      <style:table-row-properties style:min-row-height="3.7854in"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text:display="none"/>
    </style:style>
    <style:style style:name="TableColumn76" style:family="table-column">
      <style:table-column-properties style:column-width="3.4652in"/>
    </style:style>
    <style:style style:name="Table75" style:family="table">
      <style:table-properties style:width="3.4652in" fo:margin-left="0in" table:align="left"/>
    </style:style>
    <style:style style:name="TableRow77" style:family="table-row">
      <style:table-row-properties style:min-row-height="3.7854in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3.4652in"/>
    </style:style>
    <style:style style:name="Table142" style:family="table">
      <style:table-properties style:width="3.4652in" fo:margin-left="0in" table:align="left"/>
    </style:style>
    <style:style style:name="TableRow144" style:family="table-row">
      <style:table-row-properties style:min-row-height="3.7854in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text:display="none"/>
    </style:style>
    <style:style style:name="TableColumn209" style:family="table-column">
      <style:table-column-properties style:column-width="3.4652in"/>
    </style:style>
    <style:style style:name="Table208" style:family="table">
      <style:table-properties style:width="3.4652in" fo:margin-left="0in" table:align="left"/>
    </style:style>
    <style:style style:name="TableRow210" style:family="table-row">
      <style:table-row-properties style:min-row-height="3.7854in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472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Arial" style:font-name-complex="Arial" fo:font-size="10pt" style:font-size-asian="10pt" style:font-size-complex="10pt"/>
    </style:style>
    <style:style style:name="P275" style:parent-style-name="內文" style:family="paragraph">
      <style:text-properties style:font-size-complex="10pt"/>
    </style:style>
    <style:style style:name="P276" style:parent-style-name="內文" style:family="paragraph">
      <style:text-properties style:font-size-complex="10pt"/>
    </style:style>
    <style:style style:name="P277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註 銷 曠 課 申 請 單</text:p>
            <text:p text:style-name="P6">班級：　　　　　<text:s/>學號：</text:p>
            <text:p text:style-name="P7">姓名：</text:p>
            <text:p text:style-name="P8">日期：____月____日　　星期_____</text:p>
            <text:p text:style-name="P9">科目：__________課　　第______節</text:p>
            <text:p text:style-name="P10">註銷原因：</text:p>
            <text:p text:style-name="P11"><text:span text:style-name="T12">請任課教師勾選</text:span><text:span text:style-name="T13">下列選項</text:span><text:span text:style-name="T14">： <text:s text:c="2"/></text:span><text:span text:style-name="T15"><text:s/></text:span><text:span text:style-name="T16"><text:s/></text:span><text:span text:style-name="T17"><text:s/></text:span><text:span text:style-name="T18"><text:s/></text:span><text:span text:style-name="T19">是<text:s/></text:span><text:span text:style-name="T20"><text:s/></text:span><text:span text:style-name="T21">否</text:span></text:p>
            <text:p text:style-name="P22"><text:span text:style-name="T23">　　</text:span><text:span text:style-name="T24">一、</text:span><text:span text:style-name="T25">老師</text:span><text:span text:style-name="T26">親自點名</text:span><text:span text:style-name="T27">。</text:span><text:span text:style-name="T28"><text:s text:c="2"/></text:span><text:span text:style-name="T29">　　　　　</text:span><text:span text:style-name="T30"><text:s/></text:span><text:span text:style-name="T31">□ □</text:span></text:p>
            <text:p text:style-name="P32"><text:span text:style-name="T33">　　</text:span><text:span text:style-name="T34">二、學生</text:span><text:span text:style-name="T35">遲入課堂超過5分鐘</text:span><text:span text:style-name="T36">。</text:span><text:span text:style-name="T37">　</text:span><text:span text:style-name="T38"><text:s/></text:span><text:span text:style-name="T39">□ □</text:span></text:p>
            <text:p text:style-name="P40"><text:span text:style-name="T41">　　三、</text:span><text:span text:style-name="T42">點名時</text:span><text:span text:style-name="T43">學生在場</text:span><text:span text:style-name="T44">未點到名</text:span><text:span text:style-name="T45">。<text:s/></text:span><text:span text:style-name="T46"><text:s/></text:span><text:span text:style-name="T47"><text:s/></text:span><text:span text:style-name="T48">□ □</text:span></text:p>
            <text:p text:style-name="P49">　　四、其他原因<text:s/>_______________________</text:p>
            <text:p text:style-name="P50"><text:span text:style-name="T51">※</text:span><text:span text:style-name="T52">註銷曠課於</text:span><text:span text:style-name="T53">登記日</text:span><text:span text:style-name="T54">二</text:span><text:span text:style-name="T55">週內提出申請</text:span><text:span text:style-name="T56">，</text:span><text:span text:style-name="T57">逾期不受理</text:span></text:p>
            <text:p text:style-name="P58">任課老師簽名：</text:p>
            <text:p text:style-name="P59"><text:span text:style-name="T60">班</text:span><text:span text:style-name="T61"><text:s/></text:span><text:span text:style-name="T62">導</text:span><text:span text:style-name="T63"><text:s/></text:span><text:span text:style-name="T64">師</text:span><text:span text:style-name="T65"><text:s/></text:span><text:span text:style-name="T66">查</text:span><text:span text:style-name="T67"><text:s/></text:span><text:span text:style-name="T68">證</text:span><text:span text:style-name="T69">：</text:span></text:p>
            <text:p text:style-name="P70"><text:span text:style-name="T71">生 輔 組 長</text:span><text:span text:style-name="T72"><text:s/></text:span><text:span text:style-name="T73">：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註 銷 曠 課 申 請 單</text:p>
            <text:p text:style-name="P80">班級：　　　　　 學號：</text:p>
            <text:p text:style-name="P81">姓名：</text:p>
            <text:p text:style-name="P82">日期：____月____日　　星期_____</text:p>
            <text:p text:style-name="P83">科目：__________課　　第______節</text:p>
            <text:p text:style-name="P84">註銷原因：</text:p>
            <text:p text:style-name="P85"><text:span text:style-name="T86">請任課教師勾選</text:span><text:span text:style-name="T87">下列選項</text:span><text:span text:style-name="T88">： <text:s text:c="2"/></text:span><text:span text:style-name="T89"><text:s/></text:span><text:span text:style-name="T90"><text:s/></text:span><text:span text:style-name="T91"><text:s/></text:span><text:span text:style-name="T92"><text:s/></text:span><text:span text:style-name="T93">是</text:span><text:span text:style-name="T94"><text:s/></text:span><text:span text:style-name="T95">否</text:span></text:p>
            <text:p text:style-name="P96"><text:span text:style-name="T97">　　一、</text:span><text:span text:style-name="T98">老師</text:span><text:span text:style-name="T99">親自點名</text:span><text:span text:style-name="T100">。　　　　　</text:span><text:span text:style-name="T101"><text:s text:c="2"/></text:span><text:span text:style-name="T102"><text:s/></text:span><text:span text:style-name="T103">□ □</text:span></text:p>
            <text:p text:style-name="P104"><text:span text:style-name="T105">　　二、學生遲入課堂超過5分鐘</text:span><text:span text:style-name="T106">。</text:span><text:span text:style-name="T107"><text:s/></text:span><text:span text:style-name="T108">　</text:span><text:span text:style-name="T109">□ □</text:span></text:p>
            <text:p text:style-name="P110"><text:span text:style-name="T111">　　三、點名時</text:span><text:span text:style-name="T112">學生在場</text:span><text:span text:style-name="T113">未點到名</text:span><text:span text:style-name="T114">。 <text:s text:c="2"/></text:span><text:span text:style-name="T115">□ □</text:span></text:p>
            <text:p text:style-name="P116">　　四、其他原因 _______________________</text:p>
            <text:p text:style-name="P117"><text:span text:style-name="T118">※</text:span><text:span text:style-name="T119">註銷曠課於</text:span><text:span text:style-name="T120">登記日</text:span><text:span text:style-name="T121">二</text:span><text:span text:style-name="T122">週內提出申請</text:span><text:span text:style-name="T123">，</text:span><text:span text:style-name="T124">逾期不受理</text:span></text:p>
            <text:p text:style-name="P125">任課老師簽名：</text:p>
            <text:p text:style-name="P126"><text:span text:style-name="T127">班</text:span><text:span text:style-name="T128"><text:s/></text:span><text:span text:style-name="T129">導</text:span><text:span text:style-name="T130"><text:s/></text:span><text:span text:style-name="T131">師</text:span><text:span text:style-name="T132"><text:s/></text:span><text:span text:style-name="T133">查</text:span><text:span text:style-name="T134"><text:s/></text:span><text:span text:style-name="T135">證</text:span><text:span text:style-name="T136">：</text:span></text:p>
            <text:p text:style-name="P137"><text:span text:style-name="T138">生 輔 組 長</text:span><text:span text:style-name="T139"><text:s/></text:span><text:span text:style-name="T140">：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註 銷 曠 課 申 請 單</text:p>
            <text:p text:style-name="P147">班級：　　　　　 學號：</text:p>
            <text:p text:style-name="P148">姓名：</text:p>
            <text:p text:style-name="P149">日期：____月____日　　星期_____</text:p>
            <text:p text:style-name="P150">科目：__________課　　第______節</text:p>
            <text:p text:style-name="P151">註銷原因：</text:p>
            <text:p text:style-name="P152"><text:span text:style-name="T153">請任課教師勾選</text:span><text:span text:style-name="T154">下列選項</text:span><text:span text:style-name="T155">： <text:s text:c="2"/></text:span><text:span text:style-name="T156"><text:s/></text:span><text:span text:style-name="T157"><text:s/></text:span><text:span text:style-name="T158"><text:s/></text:span><text:span text:style-name="T159"><text:s/></text:span><text:span text:style-name="T160">是<text:s/></text:span><text:span text:style-name="T161"><text:s/></text:span><text:span text:style-name="T162">否</text:span></text:p>
            <text:p text:style-name="P163"><text:span text:style-name="T164">　　一、</text:span><text:span text:style-name="T165">老師</text:span><text:span text:style-name="T166">親自點名</text:span><text:span text:style-name="T167">。　　　</text:span><text:span text:style-name="T168"><text:s/></text:span><text:span text:style-name="T169">　　　</text:span><text:span text:style-name="T170">□ □</text:span></text:p>
            <text:p text:style-name="P171"><text:span text:style-name="T172">　　二、學生遲入課堂超過5分鐘</text:span><text:span text:style-name="T173">。　</text:span><text:span text:style-name="T174"><text:s/></text:span><text:span text:style-name="T175">□ □</text:span></text:p>
            <text:p text:style-name="P176"><text:span text:style-name="T177">　　三、點名時</text:span><text:span text:style-name="T178">學生在場</text:span><text:span text:style-name="T179">未點到名</text:span><text:span text:style-name="T180">。 <text:s text:c="2"/></text:span><text:span text:style-name="T181">□ □</text:span></text:p>
            <text:p text:style-name="P182">　　四、其他原因 _______________________</text:p>
            <text:p text:style-name="P183"><text:span text:style-name="T184">※</text:span><text:span text:style-name="T185">註銷曠課於</text:span><text:span text:style-name="T186">登記日</text:span><text:span text:style-name="T187">二</text:span><text:span text:style-name="T188">週內提出申請</text:span><text:span text:style-name="T189">，</text:span><text:span text:style-name="T190">逾期不受理</text:span></text:p>
            <text:p text:style-name="P191">任課老師簽名：</text:p>
            <text:p text:style-name="P192"><text:span text:style-name="T193">班</text:span><text:span text:style-name="T194"><text:s/></text:span><text:span text:style-name="T195">導</text:span><text:span text:style-name="T196"><text:s/></text:span><text:span text:style-name="T197">師</text:span><text:span text:style-name="T198"><text:s/></text:span><text:span text:style-name="T199">查</text:span><text:span text:style-name="T200"><text:s/></text:span><text:span text:style-name="T201">證</text:span><text:span text:style-name="T202">：</text:span></text:p>
            <text:p text:style-name="P203"><text:span text:style-name="T204">生 輔 組 長</text:span><text:span text:style-name="T205"><text:s/></text:span><text:span text:style-name="T206">：</text:span></text:p>
          </table:table-cell>
        </table:table-row>
      </table:table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註 銷 曠 課 申 請 單</text:p>
            <text:p text:style-name="P213">班級：　　　　　 學號：</text:p>
            <text:p text:style-name="P214">姓名：</text:p>
            <text:p text:style-name="P215">日期：____月____日　　星期_____</text:p>
            <text:p text:style-name="P216">科目：__________課　　第______節</text:p>
            <text:p text:style-name="P217">註銷原因：</text:p>
            <text:p text:style-name="P218"><text:span text:style-name="T219">請任課教師勾選</text:span><text:span text:style-name="T220">下列選項</text:span><text:span text:style-name="T221">： <text:s text:c="2"/></text:span><text:span text:style-name="T222"><text:s/></text:span><text:span text:style-name="T223"><text:s/></text:span><text:span text:style-name="T224"><text:s/></text:span><text:span text:style-name="T225"><text:s/></text:span><text:span text:style-name="T226">是<text:s/></text:span><text:span text:style-name="T227"><text:s/></text:span><text:span text:style-name="T228">否</text:span></text:p>
            <text:p text:style-name="P229"><text:span text:style-name="T230">　　一、</text:span><text:span text:style-name="T231">老師</text:span><text:span text:style-name="T232">親自點名</text:span><text:span text:style-name="T233">。　　</text:span><text:span text:style-name="T234"><text:s/></text:span><text:span text:style-name="T235">　　　　</text:span><text:span text:style-name="T236">□ □</text:span></text:p>
            <text:p text:style-name="P237"><text:span text:style-name="T238">　　二、學生遲入課堂超過5分鐘</text:span><text:span text:style-name="T239">。</text:span><text:span text:style-name="T240"><text:s/></text:span><text:span text:style-name="T241">　</text:span><text:span text:style-name="T242">□ □</text:span></text:p>
            <text:p text:style-name="P243"><text:span text:style-name="T244">　　三、點名時</text:span><text:span text:style-name="T245">學生在場</text:span><text:span text:style-name="T246">未點到名</text:span><text:span text:style-name="T247">。 <text:s text:c="2"/></text:span><text:span text:style-name="T248">□ □</text:span></text:p>
            <text:p text:style-name="P249">　　四、其他原因 _______________________</text:p>
            <text:p text:style-name="P250"><text:span text:style-name="T251">※</text:span><text:span text:style-name="T252">註銷曠課於</text:span><text:span text:style-name="T253">登記日</text:span><text:span text:style-name="T254">二</text:span><text:span text:style-name="T255">週內提出申請</text:span><text:span text:style-name="T256">，</text:span><text:span text:style-name="T257">逾期不受理</text:span></text:p>
            <text:p text:style-name="P258">任課老師簽名：</text:p>
            <text:p text:style-name="P259"><text:span text:style-name="T260">班</text:span><text:span text:style-name="T261"><text:s/></text:span><text:span text:style-name="T262">導</text:span><text:span text:style-name="T263"><text:s/></text:span><text:span text:style-name="T264">師</text:span><text:span text:style-name="T265"><text:s/></text:span><text:span text:style-name="T266">查</text:span><text:span text:style-name="T267"><text:s/></text:span><text:span text:style-name="T268">證</text:span><text:span text:style-name="T269">：</text:span></text:p>
            <text:p text:style-name="P270"><text:span text:style-name="T271">生 輔 組 長</text:span><text:span text:style-name="T272"><text:s/></text:span><text:span text:style-name="T273">：</text:span></text:p>
          </table:table-cell>
        </table:table-row>
      </table:table>
      <text:p text:style-name="內文"><draw:frame draw:z-index="251657728" draw:id="id0" draw:style-name="a0" draw:name="Text Box 7" text:anchor-type="paragraph" svg:x="1.80208in" svg:y="5.46875in" svg:width="1.625in" svg:height="0.375in" style:rel-width="scale" style:rel-height="scale"><draw:text-box><text:p text:style-name="P274"/></draw:text-box><svg:title/><svg:desc/></draw:frame><draw:frame draw:z-index="251656704" draw:id="id1" draw:style-name="a1" draw:name="Text Box 5" text:anchor-type="paragraph" svg:x="1.80208in" svg:y="-0.23958in" svg:width="1.625in" svg:height="0.375in" style:rel-width="scale" style:rel-height="scale"><draw:text-box><text:p text:style-name="P275"/></draw:text-box><svg:title/><svg:desc/></draw:frame><draw:frame draw:z-index="251658752" draw:id="id2" draw:style-name="a2" draw:name="Text Box 8" text:anchor-type="paragraph" svg:x="5.65625in" svg:y="5.46875in" svg:width="1.625in" svg:height="0.375in" style:rel-width="scale" style:rel-height="scale"><draw:text-box><text:p text:style-name="P276"/></draw:text-box><svg:title/><svg:desc/></draw:frame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1-22T04:41:00Z</meta:creation-date>
    <dc:date>2019-01-22T04:41:00Z</dc:date>
    <meta:print-date>2013-07-18T02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