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1.625in"/>
    </style:style>
    <style:style style:name="Table1" style:family="table" style:master-page-name="MP0">
      <style:table-properties style:width="6.5in" fo:margin-left="-0.3555in" table:align="left"/>
    </style:style>
    <style:style style:name="TableRow15" style:family="table-row">
      <style:table-row-properties style:min-row-height="0.7284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4645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45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7222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11in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5972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972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972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972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972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5972in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972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1.2083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大華科技大學<text:s text:c="2"/>學年度第 <text:s/>學期校外工讀學生訪視紀錄表</text:p>
            <text:p text:style-name="P18"><text:s text:c="64"/><text:s text:c="5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班</text:p>
            <text:p text:style-name="P22"><text:span text:style-name="T23">級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學</text:p>
            <text:p text:style-name="P28">號</text:p>
          </table:table-cell>
          <table:table-cell table:style-name="TableCell29" table:number-columns-spanned="2">
            <text:p text:style-name="P30"/>
            <text:p text:style-name="P31"/>
          </table:table-cell>
          <table:covered-table-cell/>
          <table:table-cell table:style-name="TableCell32">
            <text:p text:style-name="P33">姓</text:p>
            <text:p text:style-name="P34">名</text:p>
          </table:table-cell>
          <table:table-cell table:style-name="TableCell35" table:number-columns-spanned="3">
            <text:p text:style-name="P36"/>
            <text:p text:style-name="P37"/>
          </table:table-cell>
          <table:covered-table-cell/>
          <table:covered-table-cell/>
          <table:table-cell table:style-name="TableCell38">
            <text:p text:style-name="P39">工讀</text:p>
            <text:p text:style-name="P40">地點</text:p>
          </table:table-cell>
          <table:table-cell table:style-name="TableCell41" table:number-columns-spanned="2"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雇主</text:p>
            <text:p text:style-name="P47">姓名</text:p>
          </table:table-cell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>
            <text:p text:style-name="P52">電</text:p>
            <text:p text:style-name="P53">話</text:p>
          </table:table-cell>
          <table:table-cell table:style-name="TableCell54" table:number-columns-spanned="5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手</text:p>
            <text:p text:style-name="P59">機</text:p>
          </table:table-cell>
          <table:table-cell table:style-name="TableCell60" table:number-columns-spanned="3"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共同工作學生</text:p>
            <text:p text:style-name="P66">班級學號姓名</text:p>
          </table:table-cell>
          <table:covered-table-cell/>
          <table:table-cell table:style-name="TableCell67" table:number-columns-spanned="11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訪 問 項 目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優 <text:s text:c="3"/>良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正 <text:s text:c="2"/>常</text:p>
          </table:table-cell>
          <table:covered-table-cell/>
          <table:covered-table-cell/>
          <table:covered-table-cell/>
          <table:table-cell table:style-name="TableCell77">
            <text:p text:style-name="P78">改 <text:s text:c="2"/>進</text:p>
          </table:table-cell>
        </table:table-row>
        <table:table-row table:style-name="TableRow79">
          <table:table-cell table:style-name="TableCell80" table:number-columns-spanned="4">
            <text:p text:style-name="P81">工<text:s/>作<text:s/>地<text:s/>點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環<text:s/>境<text:s/>衛<text:s/>生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雇<text:s/>傭<text:s/>關<text:s/>係</text:p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4">
            <text:p text:style-name="P108">交<text:s/>通<text:s/>安<text:s/>全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安<text:s/>全<text:s/>顧<text:s/>慮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4">
            <text:p text:style-name="P126">工作時數</text:p>
          </table:table-cell>
          <table:covered-table-cell/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工作薪資</text:p>
          </table:table-cell>
          <table:covered-table-cell/>
          <table:covered-table-cell/>
          <table:covered-table-cell/>
          <table:table-cell table:style-name="TableCell132">
            <text:p text:style-name="P133">時</text:p>
            <text:p text:style-name="P134">薪</text:p>
          </table:table-cell>
          <table:table-cell table:style-name="TableCell135" table:number-columns-spanned="4">
            <text:p text:style-name="P136"/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月</text:p>
            <text:p text:style-name="P140">薪</text:p>
          </table:table-cell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交 談 內 容 及 建 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3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><text:s text:c="59"/>訪問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 學年度第  學期校外工讀學生訪視紀錄表</dc:title>
    <dc:description/>
    <dc:subject/>
    <meta:initial-creator>user</meta:initial-creator>
    <dc:creator>Windows 使用者</dc:creator>
    <meta:creation-date>2019-01-22T04:36:00Z</meta:creation-date>
    <dc:date>2019-01-22T04:36:00Z</dc:date>
    <meta:print-date>2005-03-07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