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25in" fo:text-indent="-0.2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6548in"/>
    </style:style>
    <style:style style:name="TableColumn10" style:family="table-column">
      <style:table-column-properties style:column-width="0.6173in"/>
    </style:style>
    <style:style style:name="TableColumn11" style:family="table-column">
      <style:table-column-properties style:column-width="0.8652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4847in"/>
    </style:style>
    <style:style style:name="TableColumn14" style:family="table-column">
      <style:table-column-properties style:column-width="1.1541in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1.3458in"/>
    </style:style>
    <style:style style:name="TableColumn17" style:family="table-column">
      <style:table-column-properties style:column-width="0.5375in"/>
    </style:style>
    <style:style style:name="TableColumn18" style:family="table-column">
      <style:table-column-properties style:column-width="1.0569in"/>
    </style:style>
    <style:style style:name="Table8" style:family="table">
      <style:table-properties style:width="7.5875in" fo:margin-left="0in" table:align="center"/>
    </style:style>
    <style:style style:name="TableRow19" style:family="table-row">
      <style:table-row-properties style:min-row-height="0.492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 fo:margin-right="0.0034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666in" fo:margin-right="0.0034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 fo:margin-left="-0.0333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 fo:margin-left="-0.0333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 fo:margin-left="-0.075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52in"/>
    </style:style>
    <style:style style:name="P39" style:parent-style-name="內文" style:family="paragraph">
      <style:paragraph-properties style:snap-to-layout-grid="false" fo:text-align="center" fo:line-height="0.1666in" fo:margin-left="0.0201in" fo:margin-right="-0.075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645in"/>
    </style:style>
    <style:style style:name="P45" style:parent-style-name="內文" style:family="paragraph">
      <style:paragraph-properties fo:text-align="center" fo:margin-left="0.0201in" fo:margin-right="-0.075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7.0444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201in" fo:margin-right="-0.075in" fo:text-indent="-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paragraph-properties fo:margin-left="-0.1972in" fo:margin-righ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大華</text:span><text:span text:style-name="T3">科技大學</text:span><text:span text:style-name="T4">第</text:span><text:span text:style-name="T5"><text:s text:c="7"/></text:span><text:span text:style-name="T6">學期</text:span><text:span text:style-name="T7">書香閱讀心得寫作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必填資料</text:p>
          </table:table-cell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手機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閱讀書目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心得繳交日期</text:p>
          </table:table-cell>
          <table:covered-table-cell/>
          <table:table-cell table:style-name="TableCell48" table:number-columns-spanned="7">
            <text:p text:style-name="P49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對書籍內容的感想及反饋心得(200字以上始能獲得生活認證)</text:p>
          </table:table-cell>
          <table:table-cell table:style-name="TableCell53" table:number-columns-spanned="9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ewsbill_1380ash" style:display-name="newsbill_1380ash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: 多媒體實務與應用---資訊管理系</dc:title>
    <dc:subject/>
    <meta:initial-creator>shyu</meta:initial-creator>
    <dc:creator>user</dc:creator>
    <meta:creation-date>2019-01-21T23:03:00Z</meta:creation-date>
    <dc:date>2019-01-21T23:03:00Z</dc:date>
    <meta:print-date>2017-02-08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