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11" style:family="table-column">
      <style:table-column-properties style:column-width="0.4812in"/>
    </style:style>
    <style:style style:name="TableColumn12" style:family="table-column">
      <style:table-column-properties style:column-width="1.2548in"/>
    </style:style>
    <style:style style:name="TableColumn13" style:family="table-column">
      <style:table-column-properties style:column-width="0.2868in"/>
    </style:style>
    <style:style style:name="TableColumn14" style:family="table-column">
      <style:table-column-properties style:column-width="0.8673in"/>
    </style:style>
    <style:style style:name="TableColumn15" style:family="table-column">
      <style:table-column-properties style:column-width="1.2986in"/>
    </style:style>
    <style:style style:name="TableColumn16" style:family="table-column">
      <style:table-column-properties style:column-width="0.5659in"/>
    </style:style>
    <style:style style:name="TableColumn17" style:family="table-column">
      <style:table-column-properties style:column-width="0.2083in"/>
    </style:style>
    <style:style style:name="TableColumn18" style:family="table-column">
      <style:table-column-properties style:column-width="1.1062in"/>
    </style:style>
    <style:style style:name="TableColumn19" style:family="table-column">
      <style:table-column-properties style:column-width="0.7388in"/>
    </style:style>
    <style:style style:name="Table10" style:family="table">
      <style:table-properties style:width="6.8083in" fo:margin-left="-0.1222in" table:align="left"/>
    </style:style>
    <style:style style:name="TableRow20" style:family="table-row">
      <style:table-row-properties style:min-row-height="0.506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-0.075in" fo:margin-right="-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-0.075in" fo:margin-right="-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81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71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371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71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371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71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71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71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371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371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371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371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71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71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371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371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371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371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371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371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大華科技大學</text:span><text:span text:style-name="T3">第 <text:s text:c="3"/>學期</text:span><text:span text:style-name="T4">校外</text:span><text:span text:style-name="T5">服務學習</text:span><text:span text:style-name="T6">活動</text:span><text:span text:style-name="T7">人員</text:span><text:span text:style-name="T8">保險</text:span><text:span text:style-name="T9">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領隊教師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教師</text:p>
            <text:p text:style-name="P31">聯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活動</text:p>
            <text:p text:style-name="P37">日期</text:p>
          </table:table-cell>
          <table:table-cell table:style-name="TableCell38" table:number-columns-spanned="2">
            <text:p text:style-name="P39"><text:s/>年 <text:s/>月 <text:s/>日</text:p>
          </table:table-cell>
          <table:covered-table-cell/>
          <table:table-cell table:style-name="TableCell40">
            <text:p text:style-name="P41">活動地點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參與人數</text:p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男</text:span><text:span text:style-name="T50"><text:s/></text:span><text:span text:style-name="T51"><text:s/></text:span><text:span text:style-name="T52"><text:s/></text:span><text:span text:style-name="T53">位</text:span><text:span text:style-name="T54">，</text:span><text:span text:style-name="T55">□</text:span><text:span text:style-name="T56">女</text:span><text:span text:style-name="T57"><text:s text:c="3"/></text:span><text:span text:style-name="T58">，</text:span></text:p>
            <text:p text:style-name="P59"><text:span text:style-name="T60">合計</text:span><text:span text:style-name="T61"><text:s text:c="7"/></text:span><text:span text:style-name="T62">位</text:span></text:p>
          </table:table-cell>
          <table:covered-table-cell/>
        </table:table-row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P67">姓名</text:p>
          </table:table-cell>
          <table:table-cell table:style-name="TableCell68" table:number-columns-spanned="2">
            <text:p text:style-name="P69">學號</text:p>
          </table:table-cell>
          <table:covered-table-cell/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老師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</table:table>
      <text:p text:style-name="內文"><text:span text:style-name="T336">※本資料僅供辦理保險使用，另供主辦單位及校安中心存查使用。</text:span><text:span text:style-name="T337">本表格可自行</text:span><text:span text:style-name="T338">增</text:span><text:span text:style-name="T339">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08819in" svg:height="1.34792in" draw:z-index="251658752" draw:id="id0" draw:style-name="a2" draw:transform="translate(-4.0441in -0.67396in) rotate(-5.49779) translate(3.2566in 0.08299in)" draw:name="PowerPlusWaterMarkObject739600845" text:anchor-type="paragraph"><svg:title/><svg:desc/><text:p text:style-name="a1" text:class-names="" text:cond-style-name=""><text:span text:style-name="a0" text:class-names="">大華科技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g</meta:initial-creator>
    <dc:creator>user</dc:creator>
    <meta:creation-date>2019-01-21T23:22:00Z</meta:creation-date>
    <dc:date>2019-01-21T23:2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