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493in"/>
    </style:style>
    <style:style style:name="TableColumn8" style:family="table-column">
      <style:table-column-properties style:column-width="1.4722in"/>
    </style:style>
    <style:style style:name="TableColumn9" style:family="table-column">
      <style:table-column-properties style:column-width="1.3819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1.2555in"/>
    </style:style>
    <style:style style:name="Table6" style:family="table">
      <style:table-properties style:width="6.9652in" fo:margin-left="-0.1222in" table:align="left"/>
    </style:style>
    <style:style style:name="TableRow14" style:family="table-row">
      <style:table-row-properties style:min-row-height="0.506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-0.0784in" fo:margin-right="-0.075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75in" fo:margin-right="-0.0006in">
        <style:tab-stops/>
      </style:paragraph-properties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-0.0666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 fo:margin-left="-0.0666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 fo:margin-left="-0.075in" fo:margin-right="-0.0006in">
        <style:tab-stops/>
      </style:paragraph-properties>
      <style:text-properties style:font-name="標楷體" style:font-name-asian="標楷體" style:font-size-complex="12pt"/>
    </style:style>
    <style:style style:name="TableRow48" style:family="table-row">
      <style:table-row-properties style:min-row-height="0.371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371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371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371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 style:min-row-height="0.371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371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371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9" style:family="table-row">
      <style:table-row-properties style:min-row-height="0.371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371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371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min-row-height="0.371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 style:min-row-height="0.371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min-row-height="0.371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min-row-height="0.371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0" style:family="table-row">
      <style:table-row-properties style:min-row-height="0.371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min-row-height="0.371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0.371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69" style:family="table-row">
      <style:table-row-properties style:min-row-height="0.371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82" style:family="table-row">
      <style:table-row-properties style:min-row-height="0.3715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min-row-height="0.371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大華科技大學校外</text:span><text:span text:style-name="T3">服務學習</text:span><text:span text:style-name="T4">活動</text:span><text:span text:style-name="T5">參與人員名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級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領隊教師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活動</text:p>
            <text:p text:style-name="P26">日期</text:p>
          </table:table-cell>
          <table:table-cell table:style-name="TableCell27" table:number-columns-spanned="2">
            <text:p text:style-name="P28">年 <text:s text:c="3"/>月 <text:s text:c="3"/>日(星期 <text:s text:c="3"/>)</text:p>
          </table:table-cell>
          <table:covered-table-cell/>
          <table:table-cell table:style-name="TableCell29">
            <text:p text:style-name="P30">參與人數</text:p>
          </table:table-cell>
          <table:table-cell table:style-name="TableCell31" table:number-columns-spanned="3">
            <text:p text:style-name="P32">男 <text:s text:c="4"/>，女<text:s text:c="4"/>，合計 <text:s text:c="7"/>人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序號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學號</text:p>
          </table:table-cell>
          <table:table-cell table:style-name="TableCell40" table:number-columns-spanned="2">
            <text:p text:style-name="P41">緊急連絡人</text:p>
            <text:p text:style-name="P42">手<text:s text:c="6"/>機</text:p>
          </table:table-cell>
          <table:covered-table-cell/>
          <table:table-cell table:style-name="TableCell43">
            <text:p text:style-name="P44">已獲家長同意</text:p>
            <text:p text:style-name="P45">(請打勾)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老師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9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1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2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4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5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6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7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8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9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內文"><text:span text:style-name="T308">※本表格可自行下增並加以編號</text:span><text:span text:style-name="T309">、編組</text:span><text:span text:style-name="T3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8.08819in" svg:height="1.34792in" draw:z-index="251658752" draw:id="id0" draw:style-name="a2" draw:transform="translate(-4.0441in -0.67396in) rotate(-5.49779) translate(3.2566in 0.08299in)" draw:name="PowerPlusWaterMarkObject739600845" text:anchor-type="paragraph"><svg:title/><svg:desc/><text:p text:style-name="a1" text:class-names="" text:cond-style-name=""><text:span text:style-name="a0" text:class-names="">大華科技大學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ng</meta:initial-creator>
    <dc:creator>user</dc:creator>
    <meta:creation-date>2019-01-21T23:30:00Z</meta:creation-date>
    <dc:date>2019-01-21T23:30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