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944in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5465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6534in"/>
    </style:style>
    <style:style style:name="TableColumn8" style:family="table-column">
      <style:table-column-properties style:column-width="0.5277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1.4145in"/>
    </style:style>
    <style:style style:name="TableColumn12" style:family="table-column">
      <style:table-column-properties style:column-width="0.5541in"/>
    </style:style>
    <style:style style:name="TableColumn13" style:family="table-column">
      <style:table-column-properties style:column-width="1.1347in"/>
    </style:style>
    <style:style style:name="Table4" style:family="table">
      <style:table-properties style:width="7.5875in" fo:margin-left="0in" table:align="center"/>
    </style:style>
    <style:style style:name="TableRow14" style:family="table-row">
      <style:table-row-properties style:min-row-height="0.492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TableRow33" style:family="table-row">
      <style:table-row-properties style:min-row-height="0.35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43" style:family="table-row">
      <style:table-row-properties style:min-row-height="0.364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49" style:family="table-row">
      <style:table-row-properties style:min-row-height="0.776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1.014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5854in"/>
    </style:style>
    <style:style style:name="P9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2.212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944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1944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31" style:family="table-row">
      <style:table-row-properties style:min-row-height="0.844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944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line-height="0.1666in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line-height="0.1944in" fo:margin-left="-0.29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22"/></text:span><text:span text:style-name="T3">大華科技大學 志工服務學習反思回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領隊</text:p>
            <text:p text:style-name="P25">教師</text:p>
          </table:table-cell>
          <table:table-cell table:style-name="TableCell26">
            <text:p text:style-name="P27">(學生勿填)</text:p>
          </table:table-cell>
          <table:table-cell table:style-name="TableCell28">
            <text:p text:style-name="P29">執行</text:p>
            <text:p text:style-name="P30">日期</text:p>
          </table:table-cell>
          <table:table-cell table:style-name="TableCell31">
            <text:p text:style-name="P32">年/月/日</text:p>
          </table:table-cell>
        </table:table-row>
        <table:table-row table:style-name="TableRow33">
          <table:table-cell table:style-name="TableCell34" table:number-columns-spanned="2">
            <text:p text:style-name="P35">受<text:s/>服<text:s/>務</text:p>
            <text:p text:style-name="P36">單位名稱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地點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服務學習</text:p>
            <text:p text:style-name="P46">類<text:s text:c="4"/>別</text:p>
          </table:table-cell>
          <table:covered-table-cell/>
          <table:table-cell table:style-name="TableCell47" table:number-columns-spanned="7">
            <text:p text:style-name="P48">□服務學習內涵課程 <text:s/>□班級/團體志工服務學習 <text:s/>□個人志工服務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服務行前規劃或確認事項</text:span><text:span text:style-name="T53">(請勾選並填寫)</text:span></text:p>
          </table:table-cell>
          <table:covered-table-cell/>
          <table:table-cell table:style-name="TableCell54" table:number-columns-spanned="7">
            <text:p text:style-name="P55">□瞭解志工服務學習的內涵、意義。<text:s/><text:s/>□事先有拜訪或電話預約。</text:p>
            <text:p text:style-name="P56">□清楚受服務機構的需求。<text:s text:c="10"/>□清楚自己分配的工作內容。</text:p>
            <text:p text:style-name="P57">□分配之實際服務項目：<text:s text:c="12"/>□分配之實際服務內容：</text:p>
            <text:p text:style-name="P58">□分配之實際服務對象(年齡、人數)：</text:p>
            <text:p text:style-name="P59"><text:span text:style-name="T60">本次服務活動地點是</text:span><text:span text:style-name="T61">□</text:span><text:span text:style-name="T62">自覓<text:s/></text:span><text:span text:style-name="T63">□</text:span><text:span text:style-name="T64">師長</text:span><text:span text:style-name="T65">□</text:span><text:span text:style-name="T66">同儕<text:s/></text:span><text:span text:style-name="T67">□</text:span><text:span text:style-name="T68">親友 <text:s/>介紹/安排<text:s/></text:span><text:span text:style-name="T69">□</text:span><text:span text:style-name="T70">其它</text:span><text:span text:style-name="T7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對服務單位</text:p>
            <text:p text:style-name="P75">(機構)的幫助</text:p>
          </table:table-cell>
          <table:covered-table-cell/>
          <table:table-cell table:style-name="TableCell76" table:number-columns-spanned="7">
            <text:p text:style-name="P77"><text:span text:style-name="T78">對自己的服務表現評量：</text:span><text:span text:style-name="T79">□</text:span><text:span text:style-name="T80">很滿意<text:s/></text:span><text:span text:style-name="T81">□</text:span><text:span text:style-name="T82">滿意<text:s/></text:span><text:span text:style-name="T83">□</text:span><text:span text:style-name="T84">尚可<text:s/></text:span><text:span text:style-name="T85">□</text:span><text:span text:style-name="T86">差<text:s/></text:span><text:span text:style-name="T87">□</text:span><text:span text:style-name="T88">沒參與 (請單一勾選)</text:span></text:p>
            <text:p text:style-name="P89">請補充說明(自我肯定)：</text:p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7">
            <text:p text:style-name="P95">服務期間遭遇到的問題或給服務(機構)的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對自己學習的幫助/自我肯定</text:span></text:p>
            <text:p text:style-name="P100"><text:span text:style-name="T101">(200字以上方得認證)</text:span></text:p>
          </table:table-cell>
          <table:covered-table-cell/>
          <table:table-cell table:style-name="TableCell102" table:number-columns-spanned="7">
            <text:p text:style-name="P103">□很多<text:s/>□多<text:s/>□尚可<text:s/>□少許<text:s/>□沒有 (請單一勾選)</text:p>
            <text:p text:style-name="P104">服務學習感言或服務過程印象最深刻的事</text:p>
            <text:p text:style-name="P105">(對專業知識、學習效果、社區服務、人際關係、自我需要改進之心得、成就或挫折均可填寫)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給本次服務活動的整體感想</text:span><text:span text:style-name="T135"><text:line-break/></text:span><text:span text:style-name="T136">(可複選)</text:span></text:p>
          </table:table-cell>
          <table:covered-table-cell/>
          <table:table-cell table:style-name="TableCell137" table:number-columns-spanned="7">
            <text:p text:style-name="P138">□非常贊同服務活動的意義。<text:s text:c="15"/>□本服務活動可以豐富我大學/大專的生活與學習。</text:p>
            <text:p text:style-name="P139">□此次服務活動的結果是滿意的。<text:s text:c="11"/>□此次服務活動後，會主動關心社區、社會的需要與問題</text:p>
            <text:p text:style-name="P140">□下次仍願意繼續參加服務學習相關活動。<text:s text:c="3"/>□本服務活動的經驗，會分享家人或同學親友。<text:s/></text:p>
            <text:p text:style-name="P141"><text:span text:style-name="T142">□</text:span><text:span text:style-name="T143">其他 <text:s/>請簡述：</text:span></text:p>
            <text:p text:style-name="P144"><text:span text:style-name="T145">(對這項服務工作、整個志工服務或服務學習的實施等均可提出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<text:s text:c="4"/></text:span><text:span text:style-name="T148">請負責同學先彙整參與同學電子檔，再請領隊教師審閱後，寄/送交電子檔至服務學習組。謝謝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6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in"/>
      </style:header-style>
      <style:footer-style>
        <style:header-footer-properties style:dynamic-spacing="true" fo:min-height="-0.2951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8.08819in" svg:height="1.34792in" draw:z-index="251661312" draw:id="id0" draw:style-name="a2" draw:transform="translate(-4.0441in -0.67396in) rotate(-5.49779) translate(4.0441in 0.67396in)" draw:name="PowerPlusWaterMarkObject739640377" text:anchor-type="paragraph"><svg:title/><svg:desc/><text:p text:style-name="a1" text:class-names="" text:cond-style-name=""><text:span text:style-name="a0" text:class-names="">大華科技大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1-21T23:31:00Z</meta:creation-date>
    <dc:date>2019-01-21T23:31:00Z</dc:date>
    <meta:print-date>2015-04-16T02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