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6" style:family="table-column">
      <style:table-column-properties style:column-width="0.6645in"/>
    </style:style>
    <style:style style:name="TableColumn17" style:family="table-column">
      <style:table-column-properties style:column-width="0.5555in"/>
    </style:style>
    <style:style style:name="TableColumn18" style:family="table-column">
      <style:table-column-properties style:column-width="0.5854in"/>
    </style:style>
    <style:style style:name="TableColumn19" style:family="table-column">
      <style:table-column-properties style:column-width="0.2409in"/>
    </style:style>
    <style:style style:name="TableColumn20" style:family="table-column">
      <style:table-column-properties style:column-width="0.284in"/>
    </style:style>
    <style:style style:name="TableColumn21" style:family="table-column">
      <style:table-column-properties style:column-width="0.6333in"/>
    </style:style>
    <style:style style:name="TableColumn22" style:family="table-column">
      <style:table-column-properties style:column-width="0.6611in"/>
    </style:style>
    <style:style style:name="TableColumn23" style:family="table-column">
      <style:table-column-properties style:column-width="0.0048in"/>
    </style:style>
    <style:style style:name="TableColumn24" style:family="table-column">
      <style:table-column-properties style:column-width="0.6784in"/>
    </style:style>
    <style:style style:name="TableColumn25" style:family="table-column">
      <style:table-column-properties style:column-width="0.1118in"/>
    </style:style>
    <style:style style:name="TableColumn26" style:family="table-column">
      <style:table-column-properties style:column-width="0.6506in"/>
    </style:style>
    <style:style style:name="TableColumn27" style:family="table-column">
      <style:table-column-properties style:column-width="0.0923in"/>
    </style:style>
    <style:style style:name="TableColumn28" style:family="table-column">
      <style:table-column-properties style:column-width="0.6215in"/>
    </style:style>
    <style:style style:name="TableColumn29" style:family="table-column">
      <style:table-column-properties style:column-width="1.0583in"/>
    </style:style>
    <style:style style:name="Table15" style:family="table">
      <style:table-properties style:width="6.843in" fo:margin-left="0in" table:align="center"/>
    </style:style>
    <style:style style:name="TableRow30" style:family="table-row">
      <style:table-row-properties style:min-row-height="0.47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color="#000000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color="#000000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color="#000000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47" style:family="table-row">
      <style:table-row-properties style:min-row-height="0.472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65" style:family="table-row">
      <style:table-row-properties style:min-row-height="0.484in" fo:keep-together="always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0.4715in" fo:keep-together="always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Row78" style:family="table-row">
      <style:table-row-properties style:min-row-height="1.7381in" fo:keep-together="always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新細明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2.4833in" fo:keep-together="always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新細明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1.3562in" fo:keep-together="always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9" style:family="table-row">
      <style:table-row-properties style:min-row-height="0.5527in" fo:keep-together="alway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944in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ableRow125" style:family="table-row">
      <style:table-row-properties style:min-row-height="0.68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 text:c="6"/></text:span><text:span text:style-name="T3">大華科技大學</text:span><text:span text:style-name="T4">第 <text:s text:c="4"/>學期</text:span><text:span text:style-name="T5">班會記錄表</text:span><text:span text:style-name="T6"><text:s/></text:span><text:span text:style-name="T7"><text:s text:c="3"/></text:span><text:span text:style-name="T8">10</text:span><text:span text:style-name="T9">6</text:span><text:span text:style-name="T10">.</text:span><text:span text:style-name="T11">2</text:span><text:span text:style-name="T12">.</text:span><text:span text:style-name="T13">20</text:span><text:span text:style-name="T14">修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班級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導師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日期</text:p>
          </table:table-cell>
          <table:covered-table-cell/>
          <table:table-cell table:style-name="TableCell41" table:number-columns-spanned="3">
            <text:p text:style-name="P42">年/月/日</text:p>
          </table:table-cell>
          <table:covered-table-cell/>
          <table:covered-table-cell/>
          <table:table-cell table:style-name="TableCell43">
            <text:p text:style-name="P44">地點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主席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紀錄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應到</text:p>
            <text:p text:style-name="P58">人數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實到人數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5">
            <text:p text:style-name="P67">會 <text:s text:c="2"/>議 <text:s text:c="2"/>程 <text:s text:c="2"/>序</text:p>
          </table:table-cell>
          <table:table-cell table:style-name="TableCell68">
            <text:p text:style-name="P69">遴選主席</text:p>
          </table:table-cell>
          <table:table-cell table:style-name="TableCell70" table:number-columns-spanned="12">
            <text:p text:style-name="P71">本次會議主席，由 <text:s text:c="19"/>擔任(贊成票數 <text:s text:c="6"/>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主席致詞</text:p>
          </table:table-cell>
          <table:table-cell table:style-name="TableCell76" table:number-columns-spanned="1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導師工作報告</text:p>
          </table:table-cell>
          <table:table-cell table:style-name="TableCell82" table:number-columns-spanned="12">
            <text:p text:style-name="P83"><text:span text:style-name="T84">■</text:span><text:span text:style-name="T85">檢討生活</text:span><text:span text:style-name="T86">、受教</text:span><text:span text:style-name="T87">學習所見優缺失</text:span><text:span text:style-name="T88">、</text:span><text:span text:style-name="T89">安全注意事項提醒</text:span><text:span text:style-name="T90">等事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幹部工作報告</text:p>
          </table:table-cell>
          <table:table-cell table:style-name="TableCell95" table:number-columns-spanned="12">
            <text:p text:style-name="P96"><text:span text:style-name="T97">■</text:span><text:span text:style-name="T98">班代表(副班代)、總務</text:span><text:span text:style-name="T99">、</text:span><text:span text:style-name="T100">輔導、康樂、學藝股長</text:span><text:span text:style-name="T101">針對近期校方宣導重要事項、活動提出報告</text:span><text:span text:style-name="T102">:</text:span>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檢討建議事項</text:p>
          </table:table-cell>
          <table:table-cell table:style-name="TableCell117" table:number-columns-spanned="12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附記</text:p>
          </table:table-cell>
          <table:table-cell table:style-name="TableCell122" table:number-columns-spanned="13">
            <text:p text:style-name="P123"><text:span text:style-name="T124">班會固定於每月第2週導師時間召開，班會紀錄表每月30日前請繳回課服組(大31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導師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課服組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>學務長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01-21T23:01:00Z</meta:creation-date>
    <dc:date>2019-01-21T23:01:00Z</dc:date>
    <meta:print-date>2015-03-19T0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