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in"/>
    </style:style>
    <style:style style:name="Table9" style:family="table">
      <style:table-properties style:width="6.625in" fo:margin-left="0in" table:align="left"/>
    </style:style>
    <style:style style:name="TableRow15" style:family="table-row">
      <style:table-row-properties style:min-row-height="0.679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4" style:family="table-row">
      <style:table-row-properties style:min-row-height="1.04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9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1.21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1.87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1.163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華科技大學</text:span><text:span text:style-name="T3">助學計畫</text:span><text:span text:style-name="T4">-</text:span><text:span text:style-name="T5">學習心得回饋單</text:span><text:span text:style-name="T6"><text:s text:c="3"/></text:span><text:span text:style-name="T7"><text:s text:c="4"/></text:span><text:span text:style-name="T8">104.4.16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：</text:p>
          </table:table-cell>
          <table:table-cell table:style-name="TableCell18">
            <text:p text:style-name="P19">學號：<text:s text:c="8"/></text:p>
          </table:table-cell>
          <table:table-cell table:style-name="TableCell20">
            <text:p text:style-name="P21">姓名:</text:p>
          </table:table-cell>
          <table:table-cell table:style-name="TableCell22">
            <text:p text:style-name="內文"><text:span text:style-name="T23">教師簽名：</text:span></text:p>
          </table:table-cell>
          <table:table-cell table:style-name="TableCell24">
            <text:p text:style-name="P25">完成日期：</text:p>
          </table:table-cell>
        </table:table-row>
        <table:table-row table:style-name="TableRow26">
          <table:table-cell table:style-name="TableCell27" table:number-columns-spanned="5">
            <text:p text:style-name="P28">服務學習單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服務單位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自己實際工作</text:p>
            <text:p text:style-name="P37">內容或項目</text:p>
          </table:table-cell>
          <table:table-cell table:style-name="TableCell38" table:number-columns-spanned="4">
            <text:p text:style-name="P39">請以條例式說明:</text:p>
            <text:p text:style-name="P40">一、</text:p>
            <text:p text:style-name="P41">二、</text:p>
            <text:p text:style-name="P42">三、</text:p>
            <text:p text:style-name="P43">四、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自評服務表現</text:p>
          </table:table-cell>
          <table:table-cell table:style-name="TableCell47" table:number-columns-spanned="4">
            <text:p text:style-name="P48">□優<text:s text:c="2"/>□良<text:s text:c="2"/>□中<text:s text:c="2"/>□可<text:s text:c="2"/>□差(請勾選)，特別說明：(條例式說明)</text:p>
            <text:p text:style-name="P49">一、</text:p>
            <text:p text:style-name="P50">二、</text:p>
            <text:p text:style-name="P51">三、</text:p>
            <text:p text:style-name="P52">四、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自評服務學習所獲</text:p>
          </table:table-cell>
          <table:table-cell table:style-name="TableCell56" table:number-columns-spanned="4">
            <text:p text:style-name="P57">對教學、行政、輔導、人際關係、校園現況、教育工作等均可填寫(條例說明)</text:p>
            <text:p text:style-name="P58">一、</text:p>
            <text:p text:style-name="P59">二、</text:p>
            <text:p text:style-name="P60">三、</text:p>
            <text:p text:style-name="P61">四、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服務期間</text:p>
            <text:p text:style-name="P65">遭遇到的問題</text:p>
          </table:table-cell>
          <table:table-cell table:style-name="TableCell66" table:number-columns-spanned="4">
            <text:p text:style-name="P67">請以條例式說明:</text:p>
            <text:p text:style-name="P68">一、</text:p>
            <text:p text:style-name="P69">二、</text:p>
            <text:p text:style-name="P70">三、</text:p>
            <text:p text:style-name="P71">四、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印象最深的事件</text:p>
            <text:p text:style-name="P75">(成就或挫折均可)</text:p>
          </table:table-cell>
          <table:table-cell table:style-name="TableCell76" table:number-columns-spanned="4">
            <text:p text:style-name="P77">以綜合式說明: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對服務單位的</text:p>
            <text:p text:style-name="P81">建議事項</text:p>
          </table:table-cell>
          <table:table-cell table:style-name="TableCell82" table:number-columns-spanned="4">
            <text:p text:style-name="P83">以條例式說明:</text:p>
            <text:p text:style-name="P84">一、</text:p>
            <text:p text:style-name="P85">二、</text:p>
            <text:p text:style-name="P86">三、</text:p>
            <text:p text:style-name="P87">四、</text:p>
          </table:table-cell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ewsbill_1380ash" style:display-name="newsbill_1380ash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61in" fo:margin-left="0.9847in" fo:margin-bottom="0.12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: 多媒體實務與應用---資訊管理系</dc:title>
    <dc:subject/>
    <meta:initial-creator>shyu</meta:initial-creator>
    <dc:creator>user</dc:creator>
    <meta:creation-date>2019-01-21T23:27:00Z</meta:creation-date>
    <dc:date>2019-01-21T23:27:00Z</dc:date>
    <meta:print-date>2015-04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