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0.884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25in"/>
    </style:style>
    <style:style style:name="TableColumn10" style:family="table-column">
      <style:table-column-properties style:column-width="0.3562in"/>
    </style:style>
    <style:style style:name="TableColumn11" style:family="table-column">
      <style:table-column-properties style:column-width="1.3118in"/>
    </style:style>
    <style:style style:name="TableColumn12" style:family="table-column">
      <style:table-column-properties style:column-width="0.0979in"/>
    </style:style>
    <style:style style:name="Table2" style:family="table">
      <style:table-properties style:width="6.8881in" style:rel-width="100.66%" fo:margin-left="0in" table:align="left"/>
    </style:style>
    <style:style style:name="TableRow13" style:family="table-row">
      <style:table-row-properties style:row-height="0.406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row-height="0.406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row-height="0.40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row-height="0.406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row-height="0.406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row-height="0.4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row-height="0.40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row-height="0.4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row-height="0.406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row-height="0.406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row-height="0.406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row-height="0.406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row-height="0.40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8" style:family="table-row">
      <style:table-row-properties style:row-height="0.406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row-height="0.40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row-height="0.406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0715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平日愛校服務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9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4">
            <text:p text:style-name="P24">學　　　號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愛校原因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愛校截止日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服務時間</text:p>
          </table:table-cell>
          <table:table-cell table:style-name="TableCell44" table:number-columns-spanned="9">
            <text:p text:style-name="P45">週一至週五（中午或空堂時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◎請於截止日期前繳回此單，未繳回者依照校規記申誡乙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導師簽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10">
            <text:p text:style-name="P60">愛校工作時間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時間</text:p>
          </table:table-cell>
          <table:table-cell table:style-name="TableCell66" table:number-columns-spanned="2">
            <text:p text:style-name="P67">服務內容</text:p>
          </table:table-cell>
          <table:covered-table-cell/>
          <table:table-cell table:style-name="TableCell68">
            <text:p text:style-name="P69"><text:span text:style-name="T70">合計</text:span><text:span text:style-name="T71">(時)</text:span></text:p>
          </table:table-cell>
          <table:table-cell table:style-name="TableCell72" table:number-columns-spanned="3">
            <text:p text:style-name="P73">服務單位</text:p>
          </table:table-cell>
          <table:covered-table-cell/>
          <table:covered-table-cell/>
          <table:table-cell table:style-name="TableCell74" table:number-columns-spanned="2">
            <text:p text:style-name="P75">服務單位簽章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生輔組組長</text:p>
          </table:table-cell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9">
            <text:p text:style-name="P165">生輔組存查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愛校服務學生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>班級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愛校服務原因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>連絡電話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學生申請日期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>愛校截止日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9">
            <text:p text:style-name="P195">◎請於截止日期前繳回此單，未繳回者依照校規記申誡乙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學生確認簽名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1-22T04:32:00Z</meta:creation-date>
    <dc:date>2019-01-22T04:32:00Z</dc:date>
    <meta:print-date>2013-10-03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