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1" style:family="table-column">
      <style:table-column-properties style:column-width="6.3381in"/>
    </style:style>
    <style:style style:name="Table30" style:family="table">
      <style:table-properties style:width="6.3381in" fo:margin-left="0in" table:align="left"/>
    </style:style>
    <style:style style:name="TableRow32" style:family="table-row">
      <style:table-row-properties style:min-row-height="4.243in"/>
    </style:style>
    <style:style style:name="TableCell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indent="0.1388in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0.6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indent="0.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2" style:family="table-row">
      <style:table-row-properties/>
    </style:style>
    <style:style style:name="TableCell5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indent="0.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0.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3">
      <style:graphic-properties style:wrap="run-through" style:run-through="foreground" draw:fill="none" draw:stroke="dash" draw:stroke-dash="a2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able:table table:style-name="Table30">
          <table:table-columns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<text:s/></text:span><text:span text:style-name="T36"><text:s/></text:span></text:p>
              <text:p text:style-name="P37"><text:span text:style-name="T38">本校 <text:s text:c="6"/>科(系) <text:s text:c="3"/>年 <text:s text:c="4"/>班學生</text:span><text:span text:style-name="T39"><text:s text:c="9"/></text:span><text:span text:style-name="T40">擬於 <text:s text:c="2"/>年 <text:s text:c="2"/>月 <text:s text:c="2"/>日至 <text:s text:c="3"/>年 <text:s text:c="3"/>月 <text:s text:c="3"/>日參加全班性校外參觀旅遊活動，敬請貴家長准予同意參加</text:span></text:p>
              <text:p text:style-name="P41"><text:span text:style-name="T42">班導師：</text:span><text:span text:style-name="T43"><text:s text:c="14"/></text:span><text:span text:style-name="T44"><text:s/></text:span></text:p>
              <text:p text:style-name="P45"><text:s text:c="7"/>此致</text:p>
              <text:p text:style-name="P46">學生家長： <text:s text:c="11"/>簽章 <text:s text:c="7"/>□同意 <text:s text:c="3"/></text:p>
              <text:p text:style-name="P47"><text:s text:c="34"/>□不同意</text:p>
              <text:p text:style-name="P48"><text:span text:style-name="T49"><draw:connector draw:type="line" svg:x1="-1.125in" svg:y1="0.76319in" svg:x2="-1.125in" svg:y2="9.01319in" draw:z-index="251657728" draw:id="id1" draw:style-name="a3" draw:name="Line 6" text:anchor-type="paragraph"><svg:title/><svg:desc/></draw:connector></text:span><text:span text:style-name="T50">中華民國 <text:s text:c="5"/>年 <text:s text:c="4"/>月 <text:s text:c="4"/>日</text:span>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<text:s text:c="3"/></text:p>
              <text:p text:style-name="P55"><text:span text:style-name="T56">本校 <text:s text:c="6"/>科(系) <text:s text:c="3"/>年 <text:s text:c="5"/>班學生</text:span><text:span text:style-name="T57"><text:s text:c="9"/></text:span><text:span text:style-name="T58">擬於 <text:s text:c="3"/>年 <text:s text:c="3"/>月 <text:s text:c="2"/>日至 <text:s text:c="3"/>年 <text:s text:c="3"/>月 <text:s text:c="3"/>日參加全班性校外參觀旅遊活動，敬請貴家長准予同意參加</text:span></text:p>
              <text:p text:style-name="P59"><text:span text:style-name="T60">班導師：</text:span><text:span text:style-name="T61"><text:s text:c="14"/></text:span><text:span text:style-name="T62"><text:s/></text:span></text:p>
              <text:p text:style-name="P63"><text:s text:c="7"/>此致</text:p>
              <text:p text:style-name="P64">學生家長： <text:s text:c="11"/>簽章 <text:s text:c="7"/>□同意 <text:s text:c="3"/></text:p>
              <text:p text:style-name="P65"><text:s text:c="34"/>□不同意<text:s/></text:p>
              <text:p text:style-name="P66"><text:span text:style-name="T67">中華民國 <text:s text:c="5"/>年 <text:s text:c="4"/>月 <text:s text:c="4"/>日</text:span>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班級校外活動家長同意書</text:p>
            </table:table-cell>
            <table:table-cell table:style-name="TableCell14">
              <text:p text:style-name="P15">SA1-4-823-04-02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text:span text:style-name="T28"><draw:frame draw:z-index="251658240" draw:style-name="a0" draw:name="圖片 2" text:anchor-type="paragraph" svg:x="0.10417in" svg:y="0.03125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9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31:00Z</meta:creation-date>
    <dc:date>2019-01-22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