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15in" style:use-optimal-column-width="false"/>
    </style:style>
    <style:style style:name="TableColumn3" style:family="table-column">
      <style:table-column-properties style:column-width="0.2534in" style:use-optimal-column-width="false"/>
    </style:style>
    <style:style style:name="TableColumn4" style:family="table-column">
      <style:table-column-properties style:column-width="0.7986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1.1277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Column12" style:family="table-column">
      <style:table-column-properties style:column-width="1.059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1" style:family="table" style:master-page-name="MP0">
      <style:table-properties style:width="7.1375in" fo:margin-left="0.0194in" table:align="left"/>
    </style:style>
    <style:style style:name="TableRow14" style:family="table-row">
      <style:table-row-properties style:min-row-height="0.4944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 fo:margin-bottom="0.125in" fo:line-height="0.3333in"/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403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min-row-height="0.403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0.5354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3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52" style:family="table-row">
      <style:table-row-properties style:min-row-height="1.461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57" style:family="table-row">
      <style:table-row-properties style:min-row-height="2.745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2" style:family="table-row">
      <style:table-row-properties style:min-row-height="1.755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7" style:family="table-row">
      <style:table-row-properties style:min-row-height="1.111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2" style:family="table-row">
      <style:table-row-properties style:min-row-height="0.317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632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0.3708in" fo:text-indent="-0.370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0.3902in" fo:text-indent="-0.3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 fo:margin-left="0.3895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break-before="page" fo:text-align="center" fo:margin-top="0.25in" style:line-height-at-least="0in" fo:margin-left="0.3895in" fo:text-indent="-0.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7" style:family="table-column">
      <style:table-column-properties style:column-width="3.6027in"/>
    </style:style>
    <style:style style:name="TableColumn118" style:family="table-column">
      <style:table-column-properties style:column-width="3.6027in"/>
    </style:style>
    <style:style style:name="Table116" style:family="table">
      <style:table-properties style:width="7.2055in" fo:margin-left="0in" table:align="left"/>
    </style:style>
    <style:style style:name="TableRow119" style:family="table-row">
      <style:table-row-properties style:min-row-height="3.6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3.606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內文" style:family="paragraph">
      <style:paragraph-properties style:line-height-at-least="0in"/>
    </style:style>
    <style:style style:name="P154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大華科技大學社團活動日誌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社團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活動地點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社團人數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缺席人數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到人數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指導老師出席</text:p>
          </table:table-cell>
          <table:covered-table-cell/>
          <table:table-cell table:style-name="TableCell41">
            <text:p text:style-name="P42">□是□否</text:p>
          </table:table-cell>
        </table:table-row>
        <table:table-row table:style-name="TableRow43">
          <table:table-cell table:style-name="TableCell44" table:number-columns-spanned="2">
            <text:p text:style-name="P45">週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活動時間</text:p>
          </table:table-cell>
          <table:table-cell table:style-name="TableCell50" table:number-columns-spanned="7">
            <text:p text:style-name="P51">年 <text:s text:c="2"/>月 <text:s text:c="2"/>日 <text:s text:c="2"/><text:s text:c="2"/>: <text:s text:c="2"/>- <text:s text:c="2"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社團事務報告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社團活動內容概述(150-300字)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指導老師建議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建議與問題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填表人</text:p>
          </table:table-cell>
          <table:covered-table-cell/>
          <table:covered-table-cell/>
          <table:table-cell table:style-name="TableCell75" table:number-columns-spanned="3">
            <text:p text:style-name="P76">社長</text:p>
          </table:table-cell>
          <table:covered-table-cell/>
          <table:covered-table-cell/>
          <table:table-cell table:style-name="TableCell77" table:number-columns-spanned="4">
            <text:p text:style-name="P78">指導老師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課服組組長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註：</text:span><text:span text:style-name="T92">1</text:span><text:span text:style-name="T93">.</text:span><text:span text:style-name="T94">社團日誌簽到表請至「學務處課</text:span><text:span text:style-name="T95">服</text:span><text:span text:style-name="T96">組/資訊系統/社團資訊系統(社團帳號、密碼)/瀏覽社員名單/列印簽到表</text:span><text:span text:style-name="T97">」</text:span><text:span text:style-name="T98"><text:s/>自行列印。</text:span></text:p>
      <text:p text:style-name="P99"><text:span text:style-name="T100"><text:s text:c="4"/>2.</text:span><text:span text:style-name="T101">煩請老師於社團活動時間指導學生社團活動，</text:span><text:span text:style-name="T102">協助</text:span><text:span text:style-name="T103">填寫活動內容日誌</text:span><text:span text:style-name="T104">、</text:span><text:span text:style-name="T105">簽名</text:span><text:span text:style-name="T106">並登錄參與人員至社團資訊系統(</text:span><text:span text:style-name="T107">http://sa.thit.edu.tw/club/teacher/teacher_login.htm</text:span><text:span text:style-name="T108">)</text:span><text:span text:style-name="T109">，每週社團時間結束後，活動日誌</text:span><text:span text:style-name="T110">表</text:span><text:span text:style-name="T111">繳回，以便申請核發指導費。</text:span></text:p>
      <text:p text:style-name="P112">3.社團活動日誌請當於週五之前交回課服組，將資料夾置回手冊櫃中。</text:p>
      <text:soft-page-break/>
      <text:p text:style-name="P113"><text:span text:style-name="T114">社團活動時間照片</text:span><text:span text:style-name="T115">(2-4張)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社課日期：</text:p>
          </table:table-cell>
          <table:table-cell table:style-name="TableCell125">
            <text:p text:style-name="P126">社課時間：</text:p>
          </table:table-cell>
        </table:table-row>
        <table:table-row table:style-name="TableRow127">
          <table:table-cell table:style-name="TableCell128">
            <text:p text:style-name="P129">上課人數：</text:p>
          </table:table-cell>
          <table:table-cell table:style-name="TableCell130">
            <text:p text:style-name="P131">社課地點：</text:p>
          </table:table-cell>
        </table:table-row>
        <table:table-row table:style-name="TableRow132">
          <table:table-cell table:style-name="TableCell133" table:number-columns-spanned="2">
            <text:p text:style-name="P134">照片說明：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社課日期：</text:p>
          </table:table-cell>
          <table:table-cell table:style-name="TableCell141">
            <text:p text:style-name="P142">社課時間：</text:p>
          </table:table-cell>
        </table:table-row>
        <table:table-row table:style-name="TableRow143">
          <table:table-cell table:style-name="TableCell144">
            <text:p text:style-name="P145">上課人數：</text:p>
          </table:table-cell>
          <table:table-cell table:style-name="TableCell146">
            <text:p text:style-name="P147">社課地點：</text:p>
          </table:table-cell>
        </table:table-row>
        <table:table-row table:style-name="TableRow148">
          <table:table-cell table:style-name="TableCell149" table:number-columns-spanned="2">
            <text:p text:style-name="P150">照片說明：</text:p>
          </table:table-cell>
          <table:covered-table-cell/>
        </table:table-row>
      </table:table>
      <text:p text:style-name="P151"><text:span text:style-name="T152">社團簽到表</text:span>請至學務處課服組/社團資訊系統處下載。</text:p>
      <text:p text:style-name="P153"/>
      <text:p text:style-name="P154">社團日誌簽到表請至「學務處課服組/資訊系統/社團資訊系統(社團帳號、密碼)/瀏覽社員名單/列印簽到表」<text:s/>自行列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社團活動日誌表</dc:title>
    <dc:subject/>
    <meta:initial-creator>美惠</meta:initial-creator>
    <dc:creator>Windows 使用者</dc:creator>
    <meta:creation-date>2019-01-22T01:18:00Z</meta:creation-date>
    <dc:date>2019-01-22T01:18:00Z</dc:date>
    <meta:print-date>2011-05-25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