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25in" fo:text-indent="-0.2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3" style:family="table-column">
      <style:table-column-properties style:column-width="0.5125in"/>
    </style:style>
    <style:style style:name="TableColumn14" style:family="table-column">
      <style:table-column-properties style:column-width="0.5256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0.4479in"/>
    </style:style>
    <style:style style:name="TableColumn23" style:family="table-column">
      <style:table-column-properties style:column-width="1.0812in"/>
    </style:style>
    <style:style style:name="Table12" style:family="table">
      <style:table-properties style:width="7.5875in" fo:margin-left="0in" table:align="center"/>
    </style:style>
    <style:style style:name="TableRow24" style:family="table-row">
      <style:table-row-properties style:min-row-height="0.492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666in" fo:margin-right="0.0034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 fo:margin-right="0.0034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666in" fo:margin-left="-0.0333in" fo:margin-right="-0.0736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 fo:margin-left="-0.0333in" fo:margin-right="-0.0736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666in" fo:margin-left="-0.075in" fo:margin-right="-0.073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3" style:family="table-row">
      <style:table-row-properties style:min-row-height="0.4152in"/>
    </style:style>
    <style:style style:name="P44" style:parent-style-name="內文" style:family="paragraph">
      <style:paragraph-properties style:snap-to-layout-grid="false" fo:text-align="center" fo:line-height="0.1666in" fo:margin-left="0.0069in" fo:margin-right="-0.075in" fo:text-indent="-0.0819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3645in"/>
    </style:style>
    <style:style style:name="P61" style:parent-style-name="內文" style:family="paragraph">
      <style:paragraph-properties fo:text-align="center" fo:margin-left="0.0069in" fo:margin-right="-0.075in" fo:text-indent="-0.0819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67" style:family="table-row">
      <style:table-row-properties style:min-row-height="2.2125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069in" fo:margin-right="-0.075in" fo:text-indent="-0.081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 style:min-row-height="0.7875in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line-height="0.1944in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margin-left="-0.1972in" fo:margin-right="-0.393in">
        <style:tab-stops/>
      </style:paragraph-properties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大華</text:span><text:span text:style-name="T3">科技大學</text:span><text:span text:style-name="T4">第</text:span><text:span text:style-name="T5"><text:s text:c="5"/></text:span><text:span text:style-name="T6">學期</text:span><text:span text:style-name="T7">服務學習</text:span><text:span text:style-name="T8">活動</text:span><text:span text:style-name="T9">反思</text:span><text:span text:style-name="T10">回饋</text:span><text:span text:style-name="T11">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必填資料</text:p>
          </table:table-cell>
          <table:table-cell table:style-name="TableCell27">
            <text:p text:style-name="P28">班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前往服務</text:p>
            <text:p text:style-name="P47">單 <text:s text:c="3"/>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服務類別(請勾選)</text:p>
          </table:table-cell>
          <table:table-cell table:style-name="TableCell52" table:number-columns-spanned="4">
            <text:p text:style-name="內文"><text:span text:style-name="T53">□</text:span><text:span text:style-name="T54">一般</text:span><text:span text:style-name="T55">志工服務</text:span><text:span text:style-name="T56"><text:s text:c="3"/></text:span><text:span text:style-name="T57"><text:s text:c="2"/></text:span><text:span text:style-name="T58">□</text:span><text:span text:style-name="T59">服務學習內涵課程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服務日期</text:p>
            <text:p text:style-name="P64">時 <text:s text:c="3"/>間</text:p>
          </table:table-cell>
          <table:covered-table-cell/>
          <table:table-cell table:style-name="TableCell65" table:number-columns-spanned="8">
            <text:p text:style-name="P66"><text:s text:c="2"/>年 <text:s/>月 <text:s/>日(星期 <text:s text:c="2"/>)□上午□下午 <text:s text:c="3"/>: <text:s text:c="3"/>時至 <text:s text:c="2"/>:時 <text:s text:c="3"/>止合計 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對服務內容</text:span><text:span text:style-name="T71">的</text:span><text:span text:style-name="T72">感想及反饋心得</text:span><text:span text:style-name="T73">(200字以上</text:span><text:span text:style-name="T74">始能獲得生活</text:span><text:span text:style-name="T75">認證)</text:span></text:p>
          </table:table-cell>
          <table:table-cell table:style-name="TableCell76" table:number-columns-spanned="10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活動問卷(請勾選)</text:p>
          </table:table-cell>
          <table:table-cell table:style-name="TableCell105" table:number-columns-spanned="10">
            <text:p text:style-name="P106">□非常贊同服務學習活動的意義。</text:p>
            <text:p text:style-name="P107"><text:span text:style-name="T108">□</text:span><text:span text:style-name="T109">本服務活動可以豐富我大學/大專的生活與學習。</text:span></text:p>
            <text:p text:style-name="P110">□此次服務活動的結果是滿意的。</text:p>
            <text:p text:style-name="P111">□此次服務活動後，會主動關心社區、社會的需要與問題。</text:p>
            <text:p text:style-name="P112">□下次仍願意繼續參加服務學習相關活動。</text:p>
            <text:p text:style-name="P113">□本服務活動的經驗，會分享家人或同學親友。<text:s/></text:p>
            <text:p text:style-name="P114">□其他建議事項: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■</text:span><text:span text:style-name="T119">本反思回饋單請</text:span><text:span text:style-name="T120">檢</text:span><text:span text:style-name="T121">附服務</text:span><text:span text:style-name="T122">學習活動</text:span><text:span text:style-name="T123">時數證明</text:span><text:span text:style-name="T124">，以利折抵志工服務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ewsbill_1380ash" style:display-name="newsbill_1380ash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847in" text:min-label-width="0.25in" text:list-level-position-and-space-mode="label-alignment">
          <style:list-level-label-alignment text:label-followed-by="listtab" fo:margin-left="0.4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名稱: 多媒體實務與應用---資訊管理系</dc:title>
    <dc:subject/>
    <meta:initial-creator>shyu</meta:initial-creator>
    <dc:creator>user</dc:creator>
    <meta:creation-date>2019-01-21T23:24:00Z</meta:creation-date>
    <dc:date>2019-01-21T23:24:00Z</dc:date>
    <meta:print-date>2016-12-02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