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7319in"/>
    </style:style>
    <style:style style:name="Table2" style:family="table">
      <style:table-properties style:width="6.7319in" style:rel-width="100%" fo:margin-left="0in" table:align="left"/>
    </style:style>
    <style:style style:name="TableRow4" style:family="table-row">
      <style:table-row-properties style:min-row-height="3.7618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5854in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3.6361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27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" style:family="table-row">
      <style:table-row-properties style:min-row-height="0.27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5" style:family="table-row">
      <style:table-row-properties style:min-row-height="0.27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「大華科技大學第 <text:s text:c="2"/>學年第 <text:s/>學期校外班級志工服務」佐證照片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活動名稱：班級校外志工服務--「 <text:s/><text:s text:c="6"/><text:s/><text:s text:c="15"/><text:s text:c="6"/>」</text:p>
          </table:table-cell>
        </table:table-row>
        <table:table-row table:style-name="TableRow42">
          <table:table-cell table:style-name="TableCell43">
            <text:p text:style-name="P44">時<text:s text:c="3"/>　間:<text:s text:c="5"/>年<text:s text:c="5"/>月<text:s text:c="5"/>日(週 <text:s text:c="4"/>)<text:s text:c="14"/>地<text:s text:c="2"/>　點：</text:p>
          </table:table-cell>
        </table:table-row>
        <table:table-row table:style-name="TableRow45">
          <table:table-cell table:style-name="TableCell46">
            <text:p text:style-name="P47">照片內容說明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1-21T23:32:00Z</meta:creation-date>
    <dc:date>2019-01-21T23:32:00Z</dc:date>
    <meta:print-date>2014-12-16T03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