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0.161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5388in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984in"/>
    </style:style>
    <style:style style:name="Table2" style:family="table">
      <style:table-properties style:width="7.284in" fo:margin-left="0.2722in" table:align="left"/>
    </style:style>
    <style:style style:name="TableRow19" style:family="table-row">
      <style:table-row-properties style:min-row-height="0.367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7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Row27" style:family="table-row">
      <style:table-row-properties style:min-row-height="0.36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56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2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-0.0013in" fo:margin-right="-0.07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註釋標題" style:family="paragraph">
      <style:paragraph-properties fo:text-align="start" style:line-height-at-least="0in"/>
    </style:style>
    <style:style style:name="P12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14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註釋標題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註釋標題" style:family="paragraph">
      <style:paragraph-properties fo:text-align="start"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註釋標題" style:family="paragraph">
      <style:paragraph-properties style:line-height-at-least="0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註釋標題" style:family="paragraph">
      <style:paragraph-properties fo:text-align="start" style:line-height-at-least="0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註釋標題" style:family="paragraph">
      <style:paragraph-properties style:line-height-at-least="0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註釋標題" style:family="paragraph">
      <style:paragraph-properties fo:text-align="start" style:line-height-at-least="0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註釋標題" style:family="paragraph">
      <style:paragraph-properties fo:text-align="start" style:line-height-at-least="0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註釋標題" style:family="paragraph">
      <style:paragraph-properties fo:text-align="start" style:line-height-at-least="0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註釋標題" style:family="paragraph">
      <style:paragraph-properties style:line-height-at-least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註釋標題" style:family="paragraph">
      <style:paragraph-properties fo:text-align="start" style:line-height-at-least="0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list-style-name="LFO1" style:family="paragraph">
      <style:paragraph-properties fo:text-indent="0.045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華科技大學服務學習內涵課程教師校外服務課程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學年<text:s text:c="3"/><text:s/>第<text:s/><text:s text:c="2"/>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課程名稱</text:p>
          </table:table-cell>
          <table:covered-table-cell/>
          <table:table-cell table:style-name="TableCell25" table:number-columns-spanned="14">
            <text:p text:style-name="P26">□專業課程 □通識課程 □必修 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授課班級</text:p>
          </table:table-cell>
          <table:covered-table-cell/>
          <table:table-cell table:style-name="TableCell30" table:number-columns-spanned="10">
            <text:p text:style-name="P31"><text:s text:c="7"/>學院<text:s text:c="8"/>系科<text:s/>班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人數</text:p>
          </table:table-cell>
          <table:covered-table-cell/>
          <table:table-cell table:style-name="TableCell34" table:number-columns-spanned="2">
            <text:p text:style-name="P35">人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授課教師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協同教師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說<text:s text:c="2"/>明</text:p>
          </table:table-cell>
          <table:covered-table-cell/>
          <table:table-cell table:style-name="TableCell48" table:number-columns-spanned="14">
            <text:p text:style-name="P49"><text:span text:style-name="T50">本課程基於實踐服務學習方案執行，</text:span><text:span text:style-name="T51">區</text:span><text:span text:style-name="T52">分</text:span><text:span text:style-name="T53"><text:s text:c="4"/></text:span><text:span text:style-name="T54">次、分</text:span><text:span text:style-name="T55"><text:s text:c="4"/></text:span><text:span text:style-name="T56">組(</text:span><text:span text:style-name="T57">共</text:span><text:span text:style-name="T58"><text:s text:c="5"/></text:span><text:span text:style-name="T59">次</text:span><text:span text:style-name="T60">)</text:span><text:span text:style-name="T61">赴</text:span><text:span text:style-name="T62">校外服務機構進行志工服務，</text:span><text:span text:style-name="T63">授課</text:span><text:span text:style-name="T64">教</text:span><text:span text:style-name="T65">師</text:span><text:span text:style-name="T66">/協同教師擔任領隊陪同學生</text:span><text:span text:style-name="T67">參與。</text:span><text:span text:style-name="T68">排定日期如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次數</text:p>
          </table:table-cell>
          <table:covered-table-cell/>
          <table:table-cell table:style-name="TableCell72" table:number-columns-spanned="3">
            <text:p text:style-name="P73">授課日期(星期)</text:p>
          </table:table-cell>
          <table:covered-table-cell/>
          <table:covered-table-cell/>
          <table:table-cell table:style-name="TableCell74" table:number-columns-spanned="4">
            <text:p text:style-name="P75">節次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1</text:p>
          </table:table-cell>
          <table:covered-table-cell/>
          <table:table-cell table:style-name="TableCell81" table:number-columns-spanned="3">
            <text:p text:style-name="P82"><text:s/>月<text:s text:c="2"/>日(<text:s text:c="2"/>)</text:p>
          </table:table-cell>
          <table:covered-table-cell/>
          <table:covered-table-cell/>
          <table:table-cell table:style-name="TableCell83" table:number-columns-spanned="4">
            <text:p text:style-name="P84"><text:bookmark-start text:name="OLE_LINK1"/>~<text:bookmark-end text:name="OLE_LINK1"/></text:p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>□學生全體參加， <text:s text:c="5"/>人</text:p>
            <text:p text:style-name="P87">□學生分組部分外出</text:p>
            <text:p text:style-name="P88">其他學生之處理說明:</text:p>
            <text:p text:style-name="P89">代理教師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2</text:p>
          </table:table-cell>
          <table:covered-table-cell/>
          <table:table-cell table:style-name="TableCell93" table:number-columns-spanned="3">
            <text:p text:style-name="P94"><text:s/>月<text:s text:c="2"/>日(<text:s text:c="2"/>)</text:p>
          </table:table-cell>
          <table:covered-table-cell/>
          <table:covered-table-cell/>
          <table:table-cell table:style-name="TableCell95" table:number-columns-spanned="4">
            <text:p text:style-name="P96">~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>□學生全體參加</text:p>
            <text:p text:style-name="P99">□學生分組部分外出</text:p>
            <text:p text:style-name="P100">其他學生之處理說明:</text:p>
            <text:p text:style-name="P101">代理教師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3</text:p>
          </table:table-cell>
          <table:covered-table-cell/>
          <table:table-cell table:style-name="TableCell105" table:number-columns-spanned="3">
            <text:p text:style-name="P106"><text:s/>月<text:s text:c="2"/>日(<text:s text:c="2"/>)</text:p>
          </table:table-cell>
          <table:covered-table-cell/>
          <table:covered-table-cell/>
          <table:table-cell table:style-name="TableCell107" table:number-columns-spanned="4">
            <text:p text:style-name="P108">~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□學生全體參加</text:p>
            <text:p text:style-name="P111">□學生分組部分外出</text:p>
            <text:p text:style-name="P112">其他學生之處理說明:</text:p>
            <text:p text:style-name="P113">代理教師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4</text:p>
          </table:table-cell>
          <table:covered-table-cell/>
          <table:table-cell table:style-name="TableCell117" table:number-columns-spanned="3">
            <text:p text:style-name="P118"><text:s/>月<text:s text:c="2"/>日(<text:s text:c="2"/>)</text:p>
          </table:table-cell>
          <table:covered-table-cell/>
          <table:covered-table-cell/>
          <table:table-cell table:style-name="TableCell119" table:number-columns-spanned="4">
            <text:p text:style-name="P120">~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□學生全體參加</text:p>
            <text:p text:style-name="P123">□學生分組部分外出</text:p>
            <text:p text:style-name="P124">其他學生之處理說明:</text:p>
            <text:p text:style-name="P125">代理教師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p text:style-name="P128">備註：</text:p>
            <text:list text:style-name="LFO3" text:continue-numbering="true">
              <text:list-item>
                <text:p text:style-name="P129">課程校外服務學習，如採分組且部分學生外出執行，請於備註欄內註記其他留校學生之處理情形及代理教師。</text:p>
              </text:list-item>
              <text:list-item>
                <text:p text:style-name="P130">開設服務學習內涵課程之企劃書(附件一)。</text:p>
              </text:list-item>
              <text:list-item>
                <text:p text:style-name="P131">服務學習內涵課程合作機構單位名稱：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任課教師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代理教師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系主任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課務組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教務長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  <text:list text:style-name="LFO1" text:continue-numbering="true">
        <text:list-item>
          <text:p text:style-name="P154"><text:span text:style-name="T155">本文件</text:span><text:span text:style-name="T156">於</text:span><text:span text:style-name="T157">執行</text:span><text:span text:style-name="T158">校外服務學習</text:span><text:span text:style-name="T159">一</text:span><text:span text:style-name="T160">週</text:span><text:span text:style-name="T161">前，</text:span><text:span text:style-name="T162">請任課教師</text:span><text:span text:style-name="T163">送交教務處課務組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課課程名稱</dc:title>
    <dc:subject/>
    <meta:initial-creator>課指組</meta:initial-creator>
    <dc:creator>user</dc:creator>
    <meta:creation-date>2019-01-21T23:22:00Z</meta:creation-date>
    <dc:date>2019-01-21T23:22:00Z</dc:date>
    <meta:print-date>2010-04-21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