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TableColumn2" style:family="table-column">
      <style:table-column-properties style:column-width="0.4111in" style:use-optimal-column-width="false"/>
    </style:style>
    <style:style style:name="TableColumn3" style:family="table-column">
      <style:table-column-properties style:column-width="0.5791in" style:use-optimal-column-width="false"/>
    </style:style>
    <style:style style:name="TableColumn4" style:family="table-column">
      <style:table-column-properties style:column-width="0.2833in" style:use-optimal-column-width="false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0.5131in" style:use-optimal-column-width="false"/>
    </style:style>
    <style:style style:name="TableColumn7" style:family="table-column">
      <style:table-column-properties style:column-width="0.4027in" style:use-optimal-column-width="false"/>
    </style:style>
    <style:style style:name="TableColumn8" style:family="table-column">
      <style:table-column-properties style:column-width="0.3069in" style:use-optimal-column-width="false"/>
    </style:style>
    <style:style style:name="TableColumn9" style:family="table-column">
      <style:table-column-properties style:column-width="0.4097in" style:use-optimal-column-width="false"/>
    </style:style>
    <style:style style:name="TableColumn10" style:family="table-column">
      <style:table-column-properties style:column-width="0.2006in" style:use-optimal-column-width="false"/>
    </style:style>
    <style:style style:name="TableColumn11" style:family="table-column">
      <style:table-column-properties style:column-width="0.293in" style:use-optimal-column-width="false"/>
    </style:style>
    <style:style style:name="TableColumn12" style:family="table-column">
      <style:table-column-properties style:column-width="0.5256in" style:use-optimal-column-width="false"/>
    </style:style>
    <style:style style:name="TableColumn13" style:family="table-column">
      <style:table-column-properties style:column-width="0.8777in" style:use-optimal-column-width="false"/>
    </style:style>
    <style:style style:name="TableColumn14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6.8777in" style:rel-width="97.16%" fo:margin-left="0in" table:align="center"/>
    </style:style>
    <style:style style:name="TableRow15" style:family="table-row">
      <style:table-row-properties style:min-row-height="0.367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288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 fo:margin-left="-0.1in" fo:margin-right="-0.07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line-height="0.2222in" fo:margin-left="0in" fo:margin-right="-0.0868in" fo:text-indent="-0.0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02in" style:use-optimal-row-height="false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in" fo:margin-right="-0.0868in" fo:text-indent="-0.073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201in" fo:margin-right="-0.0736in">
        <style:tab-stops/>
      </style:paragraph-properties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290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222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222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2701in" style:use-optimal-row-height="false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TableRow108" style:family="table-row">
      <style:table-row-properties style:min-row-height="0.2979in" style:use-optimal-row-height="false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 fo:margin-left="0.825in" fo:text-indent="-0.8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15" style:family="table-row">
      <style:table-row-properties style:min-row-height="0.2784in" style:use-optimal-row-height="false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 fo:margin-left="0.825in" fo:text-indent="-0.825in">
        <style:tab-stops/>
      </style:paragraph-properties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3368in" style:use-optimal-row-height="false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-0.0618in" fo:margin-right="-0.0736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2881in" style:use-optimal-row-height="false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37" style:family="table-row">
      <style:table-row-properties style:min-row-height="0.1923in" style:use-optimal-row-height="false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45" style:family="table-row">
      <style:table-row-properties style:min-row-height="0.25in" style:use-optimal-row-height="false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7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3" style:family="table-row">
      <style:table-row-properties style:min-row-height="0.259in" style:use-optimal-row-height="false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1" style:family="table-row">
      <style:table-row-properties style:min-row-height="0.2791in" style:use-optimal-row-height="false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9" style:family="table-row">
      <style:table-row-properties style:min-row-height="0.2791in" style:use-optimal-row-height="false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7" style:family="table-row">
      <style:table-row-properties style:min-row-height="0.2791in" style:use-optimal-row-height="false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85" style:family="table-row">
      <style:table-row-properties style:min-row-height="0.3708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-0.0118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0902in" fo:margin-right="-0.02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666in">
        <style:tab-stops>
          <style:tab-stop style:type="left" style:position="0.1215in"/>
        </style:tab-stops>
      </style:paragraph-properties>
      <style:text-properties style:font-name="標楷體" style:font-name-asian="標楷體"/>
    </style:style>
    <style:style style:name="TableRow198" style:family="table-row">
      <style:table-row-properties style:min-row-height="0.3847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118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margin-left="0.0902in" fo:margin-right="-0.0298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388in">
        <style:tab-stops>
          <style:tab-stop style:type="left" style:position="0.121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P212" style:parent-style-name="內文" style:family="paragraph">
      <style:paragraph-properties style:snap-to-layout-grid="false" fo:line-height="0.1388in">
        <style:tab-stops>
          <style:tab-stop style:type="left" style:position="0.121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284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>
        <style:tab-stops>
          <style:tab-stop style:type="left" style:position="0.130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388in">
        <style:tab-stops>
          <style:tab-stop style:type="left" style:position="0.130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228" style:family="table-row">
      <style:table-row-properties style:min-row-height="0.3798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8" style:family="table-row">
      <style:table-row-properties style:min-row-height="0.4201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261" style:parent-style-name="預設段落字型" style:family="text">
      <style:text-properties style:font-name="新細明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64" style:family="table-row">
      <style:table-row-properties style:min-row-height="0.4201in" style:use-optimal-row-height="false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>
        <style:tab-stops>
          <style:tab-stop style:type="left" style:position="0.0958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388in">
        <style:tab-stops>
          <style:tab-stop style:type="left" style:position="0.0958in"/>
        </style:tab-stops>
      </style:paragraph-properties>
    </style:style>
    <style:style style:name="T278" style:parent-style-name="預設段落字型" style:family="text">
      <style:text-properties style:font-name="新細明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0" style:family="table-row">
      <style:table-row-properties style:min-row-height="0.334in" style:use-optimal-row-height="false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388in">
        <style:tab-stops>
          <style:tab-stop style:type="left" style:position="0.0958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paragraph-properties style:line-height-at-least="0in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TableColumn290" style:family="table-column">
      <style:table-column-properties style:column-width="0.8861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8861in"/>
    </style:style>
    <style:style style:name="TableColumn293" style:family="table-column">
      <style:table-column-properties style:column-width="0.8854in"/>
    </style:style>
    <style:style style:name="TableColumn294" style:family="table-column">
      <style:table-column-properties style:column-width="0.8944in"/>
    </style:style>
    <style:style style:name="TableColumn295" style:family="table-column">
      <style:table-column-properties style:column-width="0.8888in"/>
    </style:style>
    <style:style style:name="TableColumn296" style:family="table-column">
      <style:table-column-properties style:column-width="1.3312in"/>
    </style:style>
    <style:style style:name="Table289" style:family="table">
      <style:table-properties style:width="6.6583in" fo:margin-left="0.075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line-height-at-least="0in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line-height-at-least="0in" fo:margin-left="0.0013in" fo:text-indent="-0.0013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style:line-height-at-least="0in" fo:margin-left="0.0013in" fo:text-indent="-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ya-q-full-text" style:family="text">
      <style:text-properties style:font-name="標楷體" style:font-name-asian="標楷體"/>
    </style:style>
    <style:style style:name="T344" style:parent-style-name="ya-q-full-text" style:family="text">
      <style:text-properties style:font-name="標楷體" style:font-name-asian="標楷體"/>
    </style:style>
    <style:style style:name="P345" style:parent-style-name="內文" style:family="paragraph">
      <style:paragraph-properties style:line-height-at-least="0in" fo:margin-left="0.0013in" fo:text-indent="-0.0013in">
        <style:tab-stops/>
      </style:paragraph-properties>
    </style:style>
    <style:style style:name="T346" style:parent-style-name="ya-q-full-text" style:family="text">
      <style:text-properties style:font-name="標楷體" style:font-name-asian="標楷體"/>
    </style:style>
    <style:style style:name="T347" style:parent-style-name="ya-q-full-text" style:family="text">
      <style:text-properties style:font-name="標楷體" style:font-name-asian="標楷體"/>
    </style:style>
    <style:style style:name="P348" style:parent-style-name="內文" style:family="paragraph">
      <style:paragraph-properties style:line-height-at-least="0in" fo:margin-left="0.0013in" fo:text-indent="-0.0013in">
        <style:tab-stops/>
      </style:paragraph-properties>
    </style:style>
    <style:style style:name="T349" style:parent-style-name="ya-q-full-text" style:family="text">
      <style:text-properties style:font-name="新細明體"/>
    </style:style>
    <style:style style:name="T350" style:parent-style-name="ya-q-full-text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大華科技大學</text:span><text:span text:style-name="T19">第 <text:s text:c="7"/>學</text:span><text:span text:style-name="T20">期</text:span><text:span text:style-name="T21">「校外</text:span><text:span text:style-name="T22">服務學習</text:span><text:span text:style-name="T23">活動</text:span><text:span text:style-name="T24">」</text:span><text:span text:style-name="T25">經費</text:span><text:span text:style-name="T26">申請</text:span><text:span text:style-name="T2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2">
            <text:p text:style-name="P30">班級</text:p>
          </table:table-cell>
          <table:covered-table-cell/>
          <table:table-cell table:style-name="TableCell31" table:number-columns-spanned="2" table:number-rows-spanned="2">
            <text:p text:style-name="P32">帶隊教師</text:p>
          </table:table-cell>
          <table:covered-table-cell/>
          <table:table-cell table:style-name="TableCell33" table:number-columns-spanned="3" table:number-rows-spanned="2">
            <text:p text:style-name="P34">教師</text:p>
            <text:p text:style-name="P35">手機電話</text:p>
          </table:table-cell>
          <table:covered-table-cell/>
          <table:covered-table-cell/>
          <table:table-cell table:style-name="TableCell36" table:number-columns-spanned="4">
            <text:p text:style-name="P37">參加人數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班代姓名</text:p>
          </table:table-cell>
          <table:table-cell table:style-name="TableCell40" table:number-rows-spanned="2">
            <text:p text:style-name="P41">班代</text:p>
            <text:p text:style-name="P42"><text:span text:style-name="T43">手機電話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  <table:table-cell table:style-name="TableCell48">
            <text:p text:style-name="P49">男</text:p>
          </table:table-cell>
          <table:table-cell table:style-name="TableCell50" table:number-columns-spanned="2">
            <text:p text:style-name="P51">女</text:p>
          </table:table-cell>
          <table:covered-table-cell/>
          <table:table-cell table:style-name="TableCell52">
            <text:p text:style-name="P53">總計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12">
            <text:p text:style-name="P75">活動計畫概要</text:p>
          </table:table-cell>
          <table:table-cell table:style-name="TableCell76" table:number-columns-spanned="2">
            <text:p text:style-name="P77"><text:span text:style-name="T78">依 <text:s text:c="3"/>據</text:span></text:p>
          </table:table-cell>
          <table:covered-table-cell/>
          <table:table-cell table:style-name="TableCell79" table:number-columns-spanned="10">
            <text:p text:style-name="P80"><text:span text:style-name="T81">□</text:span><text:span text:style-name="T82">教育部</text:span><text:span text:style-name="T83">學</text:span><text:span text:style-name="T84">輔</text:span><text:span text:style-name="T85">款</text:span><text:span text:style-name="T86">補助</text:span><text:span text:style-name="T87"><text:s text:c="2"/>□教育部特色主題計畫 <text:s text:c="2"/>□</text:span><text:span text:style-name="T88">其他: <text:s text:c="12"/></text:span><text:span text:style-name="T89">(課服組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目 <text:s text:c="3"/>的</text:p>
          </table:table-cell>
          <table:covered-table-cell/>
          <table:table-cell table:style-name="TableCell94" table:number-columns-spanned="10">
            <text:p text:style-name="P95"><text:span text:style-name="T96">藉由</text:span><text:span text:style-name="T97">校外社區關懷</text:span><text:span text:style-name="T98">服務學習活動，帶領學生</text:span><text:span text:style-name="T99">透過</text:span><text:span text:style-name="T100">實際服務工作過程，感悟</text:span><text:span text:style-name="T101">服務人群</text:span><text:span text:style-name="T102">、社會真諦</text:span><text:span text:style-name="T103">，</text:span><text:span text:style-name="T104">進而</text:span><text:span text:style-name="T105">落實「生活即教育」理念，養成敬業</text:span><text:span text:style-name="T106">奉獻精神</text:span><text:span text:style-name="T1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服務日期</text:span></text:p>
          </table:table-cell>
          <table:covered-table-cell/>
          <table:table-cell table:style-name="TableCell113" table:number-columns-spanned="10">
            <text:p text:style-name="P114"><text:s text:c="2"/>年 <text:s/>月 <text:s/>日(週 <text:s/>)□上午□下午 <text:s text:c="3"/>時起至 <text:s text:c="2"/>時止(合計 <text:s text:c="3"/>小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服務地點</text:span>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參加對象</text:p>
          </table:table-cell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 table:number-rows-spanned="7">
            <text:p text:style-name="P131">實施方式</text:p>
            <text:p text:style-name="P132">(請簡述活動時程規畫及實施方式)</text:p>
          </table:table-cell>
          <table:covered-table-cell/>
          <table:table-cell table:style-name="TableCell133" table:number-columns-spanned="2">
            <text:p text:style-name="P134">: <text:s/>至 <text:s/>:</text:p>
          </table:table-cell>
          <table:covered-table-cell/>
          <table:table-cell table:style-name="TableCell135" table:number-columns-spanned="8">
            <text:p text:style-name="P136">集合點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<text:span text:style-name="T142">: <text:s/>至 <text:s/>:</text:span></text:p>
          </table:table-cell>
          <table:covered-table-cell/>
          <table:table-cell table:style-name="TableCell143" table:number-columns-spanned="8">
            <text:p text:style-name="P144">活動概要說明(含安全注意事項、互助編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<text:span text:style-name="T150">: <text:s/>至 <text:s/>:</text:span></text:p>
          </table:table-cell>
          <table:covered-table-cell/>
          <table:table-cell table:style-name="TableCell151" table:number-columns-spanned="8">
            <text:p text:style-name="P152">點名出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<text:span text:style-name="T158">: <text:s/>至 <text:s/>:</text:span>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<text:span text:style-name="T166">: <text:s/>至 <text:s/>:</text:span></text:p>
          </table:table-cell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: <text:s/>至 <text:s/>:</text:span></text:p>
          </table:table-cell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: <text:s/>至 <text:s/>:</text:span></text:p>
          </table:table-cell>
          <table:covered-table-cell/>
          <table:table-cell table:style-name="TableCell183" table:number-columns-spanned="8">
            <text:p text:style-name="P184">賦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7">
            <text:p text:style-name="P187">經費申請預算</text:p>
          </table:table-cell>
          <table:table-cell table:style-name="TableCell188" table:number-columns-spanned="2">
            <text:p text:style-name="P189">經費項目</text:p>
          </table:table-cell>
          <table:covered-table-cell/>
          <table:table-cell table:style-name="TableCell190">
            <text:p text:style-name="P191">單價</text:p>
          </table:table-cell>
          <table:table-cell table:style-name="TableCell192" table:number-columns-spanned="2">
            <text:p text:style-name="P193">數量</text:p>
          </table:table-cell>
          <table:covered-table-cell/>
          <table:table-cell table:style-name="TableCell194" table:number-columns-spanned="3">
            <text:p text:style-name="P195">合計</text:p>
          </table:table-cell>
          <table:covered-table-cell/>
          <table:covered-table-cell/>
          <table:table-cell table:style-name="TableCell196" table:number-columns-spanned="4">
            <text:p text:style-name="P197">備註(說明)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交通補助</text:p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<text:span text:style-name="T210">■團體租車(42人大巴士)3000元/輛</text:span><text:span text:style-name="T211">(課服組統一承租)<text:s/></text:span></text:p>
            <text:p text:style-name="P212">■自行前往(不足20人)以搭乘大眾交通工具車資計算。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保險補助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><text:span text:style-name="T226">■32元/人/天。班級需先提供保險名冊(含班級、學號、姓名、身份證號、出生年月日、前往地點及老師)<text:s/></text:span><text:span text:style-name="T227">(課服組統一承辦)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<text:span text:style-name="T232">教材補助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><text:span text:style-name="T241">■</text:span><text:span text:style-name="T242">本項僅限</text:span><text:span text:style-name="T243">海報、文具、紙張、影印、教具、裝訂費及其它與本服務相關教材等。</text:span><text:span text:style-name="T244">(</text:span><text:span text:style-name="T245">獎勵、禮品、餐費、參考書、雜誌、人事費及設備費等</text:span><text:span text:style-name="T246">不予補助)</text:span><text:span text:style-name="T247">。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膳食補助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4">
            <text:p text:style-name="P259">■依實際參加人數編列。</text:p>
            <text:p text:style-name="P260"><text:span text:style-name="T261">■</text:span><text:span text:style-name="T262">午、晚餐上限80元(</text:span><text:span text:style-name="T263">含飲料)</text:span>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雜支</text:span><text:span text:style-name="T269">(5%)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4">
            <text:p text:style-name="P277"><text:span text:style-name="T278">■</text:span><text:span text:style-name="T279">本項以支應成果報告書影印裝訂為限。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5">
            <text:p text:style-name="P283">總計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>課服組視總預算經費檢討可用額度酌予補助；不足部分由申請單位自籌。</text:p>
          </table:table-cell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6">
            <text:p text:style-name="P299"><text:span text:style-name="T300">經費審查補助金額</text:span><text:span text:style-name="T301">(本欄位由課服組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rows-spanned="2">
            <text:p text:style-name="P303">審查人簽章</text:p>
          </table:table-cell>
        </table:table-row>
        <table:table-row table:style-name="TableRow304">
          <table:table-cell table:style-name="TableCell305">
            <text:p text:style-name="P306">交通補助</text:p>
          </table:table-cell>
          <table:table-cell table:style-name="TableCell307">
            <text:p text:style-name="P308"><text:span text:style-name="T309">保險補助</text:span></text:p>
          </table:table-cell>
          <table:table-cell table:style-name="TableCell310">
            <text:p text:style-name="P311">教材補助</text:p>
          </table:table-cell>
          <table:table-cell table:style-name="TableCell312">
            <text:p text:style-name="P313">膳食補助</text:p>
          </table:table-cell>
          <table:table-cell table:style-name="TableCell314">
            <text:p text:style-name="P315"><text:span text:style-name="T316">雜支</text:span><text:span text:style-name="T317">(5%內)</text:span></text:p>
          </table:table-cell>
          <table:table-cell table:style-name="TableCell318">
            <text:p text:style-name="P319">核撥金額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  <text:p text:style-name="P336"/>
          </table:table-cell>
        </table:table-row>
      </table:table>
      <text:p text:style-name="P337">■申請單位於活動結束後2週內須完成經費結報並製作「成果報告書」一份繳至課服組存查。</text:p>
      <text:p text:style-name="P338">■服務地點以偏鄉部落、鄰近社區、中小學、弱勢機構團體等。</text:p>
      <text:p text:style-name="P339"><text:span text:style-name="T340">■</text:span><text:span text:style-name="T341">補助</text:span><text:span text:style-name="T342">項目:</text:span><text:span text:style-name="T343">交通服務、無障礙環境推動、生活扶助、社教宣導</text:span><text:span text:style-name="T344">、環境保護、鄰里服務、清寒</text:span></text:p>
      <text:p text:style-name="P345"><text:span text:style-name="T346"><text:s text:c="11"/>居家</text:span><text:span text:style-name="T347">老人家務清潔、關懷訪視、陪談、購物、物資協助等工作。</text:span></text:p>
      <text:p text:style-name="P348"><text:span text:style-name="T349">■</text:span><text:span text:style-name="T350">申請單位可洽地方社區發展協會、偏鄉部落社區、中小學及民間志工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a-q-full-text" style:display-name="ya-q-full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 第2學期 開設服務學習內涵課程       (補助 5500元/課程)</dc:title>
    <dc:subject/>
    <meta:initial-creator>user1</meta:initial-creator>
    <dc:creator>user</dc:creator>
    <meta:creation-date>2019-01-21T23:28:00Z</meta:creation-date>
    <dc:date>2019-01-21T23:28:00Z</dc:date>
    <meta:print-date>2012-06-27T03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