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style:rel-width="100%" fo:margin-left="0in" table:align="left"/>
    </style:style>
    <style:style style:name="TableRow4" style:family="table-row">
      <style:table-row-properties style:min-row-height="3.7618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5854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3.6361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27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3" style:family="table-row">
      <style:table-row-properties style:min-row-height="0.27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6" style:family="table-row">
      <style:table-row-properties style:min-row-height="0.2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「大華科技大學第 <text:s/>學年第 <text:s/>學期校外服務學習內涵課程」佐證照片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活動名稱：服務學習內涵課程--「 <text:s/><text:s text:c="6"/><text:s/><text:s text:c="15"/><text:s text:c="6"/>」</text:p>
          </table:table-cell>
        </table:table-row>
        <table:table-row table:style-name="TableRow43">
          <table:table-cell table:style-name="TableCell44">
            <text:p text:style-name="P45">時<text:s text:c="3"/>　間:<text:s text:c="5"/>年<text:s text:c="5"/>月<text:s text:c="5"/>日(週 <text:s text:c="4"/>)<text:s text:c="14"/>地<text:s text:c="2"/>　點：</text:p>
          </table:table-cell>
        </table:table-row>
        <table:table-row table:style-name="TableRow46">
          <table:table-cell table:style-name="TableCell47">
            <text:p text:style-name="P48">照片內容說明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9-01-21T23:25:00Z</meta:creation-date>
    <dc:date>2019-01-21T23:25:00Z</dc:date>
    <meta:print-date>2014-12-16T03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26" meta:character-count="179" meta:row-count="1" meta:non-whitespace-character-count="154"/>
  </office:meta>
</office:document-meta>
</file>