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fo:margin-left="0.0333in" fo:margin-right="-0.1631in" fo:text-indent="-0.1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0437in"/>
    </style:style>
    <style:style style:name="TableColumn27" style:family="table-column">
      <style:table-column-properties style:column-width="1.3715in"/>
    </style:style>
    <style:style style:name="TableColumn28" style:family="table-column">
      <style:table-column-properties style:column-width="1.6611in"/>
    </style:style>
    <style:style style:name="TableColumn29" style:family="table-column">
      <style:table-column-properties style:column-width="2.0152in"/>
    </style:style>
    <style:style style:name="Table25" style:family="table">
      <style:table-properties style:width="7.0916in" style:rel-width="100.18%" fo:margin-left="0in" table:align="left"/>
    </style:style>
    <style:style style:name="TableRow30" style:family="table-row">
      <style:table-row-properties style:min-row-height="3.380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left="1.475in" fo:margin-right="-0.6069in" fo:text-indent="-2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2.0451in"/>
    </style:style>
    <style:style style:name="TableColumn62" style:family="table-column">
      <style:table-column-properties style:column-width="3.0069in"/>
    </style:style>
    <style:style style:name="TableColumn63" style:family="table-column">
      <style:table-column-properties style:column-width="2.0437in"/>
    </style:style>
    <style:style style:name="Table60" style:family="table">
      <style:table-properties style:width="7.0958in" style:rel-width="100.24%" fo:margin-left="0in" table:align="left"/>
    </style:style>
    <style:style style:name="TableRow64" style:family="table-row">
      <style:table-row-properties style:min-row-height="0.257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6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1"><text:span text:style-name="T22">財產編號:</text:span><text:span text:style-name="T23"><text:s text:c="6"/></text:span><text:span text:style-name="T24"><text:s text:c="2"/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columns-spanned="4">
              <text:p text:style-name="P32">照片黏貼處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2">
              <text:p text:style-name="P35">使用社團:<text:s/></text:p>
            </table:table-cell>
            <table:covered-table-cell/>
            <table:table-cell table:style-name="TableCell36">
              <text:p text:style-name="P37">保管人:<text:s/></text:p>
            </table:table-cell>
            <table:table-cell table:style-name="TableCell38">
              <text:p text:style-name="P39">保管地點:</text:p>
            </table:table-cell>
          </table:table-row>
          <table:table-row table:style-name="TableRow40">
            <table:table-cell table:style-name="TableCell41" table:number-columns-spanned="2">
              <text:p text:style-name="P42">財產名稱:</text:p>
            </table:table-cell>
            <table:covered-table-cell/>
            <table:table-cell table:style-name="TableCell43" table:number-columns-spanned="2">
              <text:p text:style-name="P44">規格:<text:s/></text:p>
            </table:table-cell>
            <table:covered-table-cell/>
          </table:table-row>
          <table:table-row table:style-name="TableRow45">
            <table:table-cell table:style-name="TableCell46" table:number-columns-spanned="2">
              <text:p text:style-name="P47">購置日期:</text:p>
            </table:table-cell>
            <table:covered-table-cell/>
            <table:table-cell table:style-name="TableCell48" table:number-columns-spanned="2">
              <text:p text:style-name="P49">入帳日期:</text:p>
            </table:table-cell>
            <table:covered-table-cell/>
          </table:table-row>
          <table:table-row table:style-name="TableRow50">
            <table:table-cell table:style-name="TableCell51">
              <text:p text:style-name="P52">單價:</text:p>
            </table:table-cell>
            <table:table-cell table:style-name="TableCell53">
              <text:p text:style-name="P54">數量:</text:p>
            </table:table-cell>
            <table:table-cell table:style-name="TableCell55">
              <text:p text:style-name="P56">單位:</text:p>
            </table:table-cell>
            <table:table-cell table:style-name="TableCell57">
              <text:p text:style-name="P58">總價:</text:p>
            </table:table-cell>
          </table:table-row>
        </table:table>
        <text:p text:style-name="P59">財產盤點清單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財產清查日期</text:span></text:p>
            </table:table-cell>
            <table:table-cell table:style-name="TableCell68">
              <text:p text:style-name="P69">清點人員簽名:</text:p>
            </table:table-cell>
            <table:table-cell table:style-name="TableCell70">
              <text:p text:style-name="P71">註備:</text:p>
            </table:table-cell>
          </table:table-row>
          <table:table-row table:style-name="TableRow72">
            <table:table-cell table:style-name="TableCell73">
              <text:p text:style-name="P74">年<text:s text:c="4"/>月<text:s text:c="5"/>日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<text:span text:style-name="T82">年</text:span><text:span text:style-name="T83"><text:s text:c="4"/></text:span><text:span text:style-name="T84">月</text:span><text:span text:style-name="T85"><text:s text:c="5"/></text:span><text:span text:style-name="T86">日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年</text:span><text:span text:style-name="T95"><text:s text:c="4"/></text:span><text:span text:style-name="T96">月</text:span><text:span text:style-name="T97"><text:s text:c="5"/></text:span><text:span text:style-name="T98">日</text:span>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<text:span text:style-name="T118">年</text:span><text:span text:style-name="T119"><text:s text:c="4"/></text:span><text:span text:style-name="T120">月</text:span><text:span text:style-name="T121"><text:s text:c="5"/></text:span><text:span text:style-name="T122">日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年</text:span><text:span text:style-name="T143"><text:s text:c="4"/></text:span><text:span text:style-name="T144">月</text:span><text:span text:style-name="T145"><text:s text:c="5"/></text:span><text:span text:style-name="T146">日</text:span>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年</text:span><text:span text:style-name="T155"><text:s text:c="4"/></text:span><text:span text:style-name="T156">月</text:span><text:span text:style-name="T157"><text:s text:c="5"/></text:span><text:span text:style-name="T158">日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年</text:span><text:span text:style-name="T167"><text:s text:c="4"/></text:span><text:span text:style-name="T168">月</text:span><text:span text:style-name="T169"><text:s text:c="5"/></text:span><text:span text:style-name="T170">日</text:span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<text:span text:style-name="T178">年</text:span><text:span text:style-name="T179"><text:s text:c="4"/></text:span><text:span text:style-name="T180">月</text:span><text:span text:style-name="T181"><text:s text:c="5"/></text:span><text:span text:style-name="T182">日</text:span>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年<text:s text:c="4"/>月<text:s text:c="5"/>日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年<text:s text:c="4"/>月<text:s text:c="5"/>日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設備財產卡</text:p>
            </table:table-cell>
            <table:table-cell table:style-name="TableCell14">
              <text:p text:style-name="P15">SA1-4-754-01-03, 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04861in" svg:y="0.01042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5:00Z</meta:creation-date>
    <dc:date>2019-01-22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