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style:font-name="Arial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2" style:family="table-column">
      <style:table-column-properties style:column-width="1.6965in"/>
    </style:style>
    <style:style style:name="TableColumn23" style:family="table-column">
      <style:table-column-properties style:column-width="1.9625in"/>
    </style:style>
    <style:style style:name="TableColumn24" style:family="table-column">
      <style:table-column-properties style:column-width="0.1215in"/>
    </style:style>
    <style:style style:name="TableColumn25" style:family="table-column">
      <style:table-column-properties style:column-width="1.393in"/>
    </style:style>
    <style:style style:name="TableColumn26" style:family="table-column">
      <style:table-column-properties style:column-width="0.2847in"/>
    </style:style>
    <style:style style:name="TableColumn27" style:family="table-column">
      <style:table-column-properties style:column-width="1.6208in"/>
    </style:style>
    <style:style style:name="Table21" style:family="table">
      <style:table-properties style:width="7.0791in" style:rel-width="100%" fo:margin-left="0in" table:align="lef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Row37" style:family="table-row">
      <style:table-row-properties style:min-row-height="1.54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Row42" style:family="table-row">
      <style:table-row-properties style:min-row-height="1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 fo:text-indent="0.2958in"/>
      <style:text-properties style:font-name="Arial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text-indent="0.2958in"/>
    </style:style>
    <style:style style:name="T4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text-indent="0.2958in"/>
      <style:text-properties style:font-name="Arial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text-indent="0.2958in"/>
      <style:text-properties style:font-name="Arial" style:font-name-asian="標楷體" fo:font-size="16pt" style:font-size-asian="16pt" style:font-size-complex="16pt"/>
    </style:style>
    <style:style style:name="TableRow55" style:family="table-row">
      <style:table-row-properties style:min-row-height="1.10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TableRow66" style:family="table-row">
      <style:table-row-properties style:min-row-height="0.61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Row75" style:family="table-row">
      <style:table-row-properties style:min-row-height="0.66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Row84" style:family="table-row">
      <style:table-row-properties style:min-row-height="0.509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Row93" style:family="table-row">
      <style:table-row-properties style:min-row-height="1.938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Row102" style:family="table-row">
      <style:table-row-properties style:min-row-height="0.6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P105" style:parent-style-name="內文" style:family="paragraph">
      <style:text-properties style:font-name="Arial"/>
    </style:style>
  </office:automatic-styles>
  <office:body>
    <office:text text:use-soft-page-breaks="true">
      <text:p text:style-name="P1"/>
      <text:section text:name="Sect1" text:style-name="S1"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社團名稱</text:p>
            </table:table-cell>
            <table:table-cell table:style-name="TableCell31">
              <text:p text:style-name="P32"/>
            </table:table-cell>
            <table:table-cell table:style-name="TableCell33" table:number-columns-spanned="2">
              <text:p text:style-name="P34">社團編號</text:p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</table:table-row>
          <table:table-row table:style-name="TableRow37">
            <table:table-cell table:style-name="TableCell38">
              <text:p text:style-name="P39">休社原因</text:p>
            </table:table-cell>
            <table:table-cell table:style-name="TableCell40" table:number-columns-spanned="5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">
            <table:table-cell table:style-name="TableCell43">
              <text:p text:style-name="P44">繳回物品</text:p>
            </table:table-cell>
            <table:table-cell table:style-name="TableCell45" table:number-columns-spanned="5">
              <text:p text:style-name="P46">□<text:s/>社團辦公室鑰匙</text:p>
              <text:p text:style-name="P47"><text:span text:style-name="T48">□</text:span><text:span text:style-name="T49"><text:s/></text:span><text:span text:style-name="T50">社團設備（</text:span><text:span text:style-name="T51">櫃子、椅子、桌子</text:span><text:span text:style-name="T52">、其他設備）</text:span></text:p>
              <text:p text:style-name="P53">□<text:s/>社章(社團章、職章)</text:p>
              <text:p text:style-name="P54">□<text:s/>結清社費餘額(結清金融帳戶、結轉帳冊餘款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社團性質</text:p>
            </table:table-cell>
            <table:table-cell table:style-name="TableCell58" table:number-columns-spanned="2">
              <text:p text:style-name="P59">□學藝性□服務性</text:p>
              <text:p text:style-name="P60">□康樂性□體育性</text:p>
              <text:p text:style-name="P61">□綜合性□自治性</text:p>
            </table:table-cell>
            <table:covered-table-cell/>
            <table:table-cell table:style-name="TableCell62" table:number-columns-spanned="2">
              <text:p text:style-name="P63">社團指導老師</text:p>
            </table:table-cell>
            <table:covered-table-cell/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>社長姓名</text:p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>班<text:s text:c="4"/>級</text:p>
            </table:table-cell>
            <table:covered-table-cell/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>學<text:s text:c="4"/>號</text:p>
            </table:table-cell>
            <table:table-cell table:style-name="TableCell78" table:number-columns-spanned="2">
              <text:p text:style-name="P79"/>
            </table:table-cell>
            <table:covered-table-cell/>
            <table:table-cell table:style-name="TableCell80" table:number-columns-spanned="2">
              <text:p text:style-name="P81">連絡手機</text:p>
            </table:table-cell>
            <table:covered-table-cell/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學生會</text:p>
            </table:table-cell>
            <table:table-cell table:style-name="TableCell87" table:number-columns-spanned="2">
              <text:p text:style-name="P88">社團性質老師</text:p>
            </table:table-cell>
            <table:covered-table-cell/>
            <table:table-cell table:style-name="TableCell89" table:number-columns-spanned="2">
              <text:p text:style-name="P90">課指組組長</text:p>
            </table:table-cell>
            <table:covered-table-cell/>
            <table:table-cell table:style-name="TableCell91">
              <text:p text:style-name="P92">學務長</text:p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 table:number-columns-spanned="2">
              <text:p text:style-name="P97"/>
            </table:table-cell>
            <table:covered-table-cell/>
            <table:table-cell table:style-name="TableCell98" table:number-columns-spanned="2">
              <text:p text:style-name="P99"/>
            </table:table-cell>
            <table:covered-table-cell/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 table:number-columns-spanned="6">
              <text:p text:style-name="P104">1.社團社長請至課指組洽談。2.核准兩週後至本組清點移交財產。3.網路公告廢社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社團廢社申請表</text:p>
            </table:table-cell>
            <table:table-cell table:style-name="TableCell14">
              <text:p text:style-name="P15">SA1-4-823-01-02, A01</text:p>
              <text:p text:style-name="P16"/>
            </table:table-cell>
            <table:table-cell table:style-name="TableCell17">
              <text:p text:style-name="P18"><text:span text:style-name="T19"><draw:frame draw:z-index="251658240" draw:style-name="a0" draw:name="圖片 2" text:anchor-type="paragraph" svg:x="0.10417in" svg:y="-0.18056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6:00Z</meta:creation-date>
    <dc:date>2019-01-22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