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32" style:parent-style-name="預設段落字型" style:family="text">
      <style:text-properties fo:font-size="8pt" style:font-size-asian="8pt" style:font-size-complex="8pt"/>
    </style:style>
    <style:style style:name="T33" style:parent-style-name="預設段落字型" style:family="text">
      <style:text-properties fo:font-size="8pt" style:font-size-asian="8pt" style:font-size-complex="8pt"/>
    </style:style>
    <style:style style:name="T34" style:parent-style-name="預設段落字型" style:family="text">
      <style:text-properties fo:font-size="8pt" style:font-size-asian="8pt" style:font-size-complex="8pt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大華科技大學班級校外服務學習家長同意書</text:p>
      <text:p text:style-name="內文"><text:span text:style-name="T2">本校</text:span><text:span text:style-name="T3">班級:</text:span><text:span text:style-name="T4"><text:s text:c="5"/></text:span><text:span text:style-name="T5"><text:s/></text:span><text:span text:style-name="T6"><text:s/></text:span><text:span text:style-name="T7"><text:s/></text:span><text:span text:style-name="T8"><text:s/></text:span><text:span text:style-name="T9"><text:s text:c="4"/></text:span><text:span text:style-name="T10">學號</text:span><text:span text:style-name="T11"><text:s text:c="14"/></text:span><text:span text:style-name="T12">姓名</text:span><text:span text:style-name="T13"><text:s text:c="13"/></text:span><text:span text:style-name="T14">訂</text:span><text:span text:style-name="T15">於 <text:s text:c="3"/>年 <text:s text:c="2"/></text:span><text:span text:style-name="T16"><text:s/></text:span></text:p>
      <text:p text:style-name="P17"><text:s text:c="6"/>月<text:s/><text:s/><text:s/>日(週 <text:s text:c="3"/>)□全天<text:s/><text:s/>□半日<text:s text:c="2"/>□上午<text:s text:c="2"/><text:s/>□下午，參加班級校外志工服務，敬請貴家長准予同意參加。</text:p>
      <text:p text:style-name="內文"><text:span text:style-name="T18">服務地點(學校/機構名稱)：</text:span><text:span text:style-name="T19"><text:s text:c="10"/></text:span><text:span text:style-name="T20"><text:s text:c="18"/></text:span></text:p>
      <text:p text:style-name="內文"><text:span text:style-name="T21">班導師</text:span><text:span text:style-name="T22">/領隊教師(簽</text:span><text:span text:style-name="T23">章</text:span><text:span text:style-name="T24">)</text:span><text:span text:style-name="T25">：</text:span><text:span text:style-name="T26"><text:s text:c="14"/></text:span><text:span text:style-name="T27"><text:s/></text:span></text:p>
      <text:p text:style-name="P28">此致</text:p>
      <text:p text:style-name="P29"><text:s text:c="11"/>學生家長： <text:s text:c="11"/>簽章 <text:s text:c="7"/>□同意</text:p>
      <text:p text:style-name="P30"><text:s text:c="28"/>□不同意</text:p>
      <text:p text:style-name="P31"/>
      <text:p text:style-name="內文">----------------------------------------------------------<text:s/><text:span text:style-name="T32">(</text:span><text:span text:style-name="T33">截線</text:span><text:span text:style-name="T34">)</text:span><text:s/>-----------------------------------------------------</text:p>
      <text:p text:style-name="P35"/>
      <text:p text:style-name="P36">大華科技大學班級校外服務學習家長同意書</text:p>
      <text:p text:style-name="內文"><text:span text:style-name="T37">本校</text:span><text:span text:style-name="T38">班級:</text:span><text:span text:style-name="T39"><text:s text:c="5"/></text:span><text:span text:style-name="T40"><text:s text:c="4"/></text:span><text:span text:style-name="T41"><text:s text:c="4"/></text:span><text:span text:style-name="T42">學號</text:span><text:span text:style-name="T43"><text:s text:c="14"/></text:span><text:span text:style-name="T44">姓名</text:span><text:span text:style-name="T45"><text:s text:c="13"/></text:span><text:span text:style-name="T46">訂</text:span><text:span text:style-name="T47">於 <text:s text:c="3"/>年 <text:s text:c="2"/></text:span><text:span text:style-name="T48"><text:s/></text:span></text:p>
      <text:p text:style-name="P49"><text:s text:c="6"/>月<text:s text:c="2"/><text:s/>日(週 <text:s text:c="3"/>)□全天 <text:s/>□半日 <text:s/>□上午 <text:s text:c="2"/>□下午，參加班級校外志工服務，敬請貴家長准予同意參加。</text:p>
      <text:p text:style-name="內文"><text:span text:style-name="T50">服務地點(學校/機構名稱)：</text:span><text:span text:style-name="T51"><text:s text:c="10"/></text:span><text:span text:style-name="T52"><text:s text:c="18"/></text:span></text:p>
      <text:p text:style-name="內文"><text:span text:style-name="T53">班導師</text:span><text:span text:style-name="T54">/領隊教師(簽章)</text:span><text:span text:style-name="T55">：</text:span><text:span text:style-name="T56"><text:s text:c="14"/></text:span><text:span text:style-name="T57"><text:s/></text:span></text:p>
      <text:p text:style-name="P58">此致</text:p>
      <text:p text:style-name="P59"><text:s text:c="11"/>學生家長： <text:s text:c="11"/>簽章 <text:s text:c="7"/>□同意</text:p>
      <text:p text:style-name="P60"><text:s text:c="28"/>□不同意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01-21T23:21:00Z</meta:creation-date>
    <dc:date>2019-01-21T23:21:00Z</dc:date>
    <meta:print-date>2015-04-16T02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6" meta:row-count="5" meta:non-whitespace-character-count="602"/>
  </office:meta>
</office:document-meta>
</file>