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Arial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115%"/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1451in"/>
    </style:style>
    <style:style style:name="TableColumn5" style:family="table-column">
      <style:table-column-properties style:column-width="5.4902in"/>
    </style:style>
    <style:style style:name="Table3" style:family="table">
      <style:table-properties style:width="7.6354in" fo:margin-left="0in" table:align="center"/>
    </style:style>
    <style:style style:name="TableRow6" style:family="table-row">
      <style:table-row-properties style:min-row-height="0.471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45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Arial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4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Arial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52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="Arial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text-properties style:font-name="Arial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text-properties style:font-name="Arial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text-properties style:font-name="Arial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4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fo:font-weight="bold" style:font-weight-asian="bold" fo:font-size="22pt" style:font-size-asian="22pt" style:font-size-complex="22pt"/>
    </style:style>
    <style:style style:name="TableRow45" style:family="table-row">
      <style:table-row-properties style:min-row-height="1.979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115%"/>
      <style:text-properties style:font-name="Arial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115%"/>
      <style:text-properties style:font-name="Arial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 style:min-row-height="0.581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fo:font-weight="bold" style:font-weight-asian="bold" fo:font-size="20pt" style:font-size-asian="20pt" style:font-size-complex="2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Arial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text-properties style:font-name="Arial" style:font-name-asian="標楷體" fo:font-size="22pt" style:font-size-asian="22pt" style:font-size-complex="22pt"/>
    </style:style>
  </office:automatic-styles>
  <office:body>
    <office:text text:use-soft-page-breaks="true">
      <text:p text:style-name="P1">大<text:s/>華<text:s/>科<text:s/>技<text:s/>大<text:s/>學</text:p>
      <text:p text:style-name="P2">學務處課外活動與服務學習組海報輸出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日期</text:p>
          </table:table-cell>
          <table:table-cell table:style-name="TableCell9">
            <text:p text:style-name="P10">年　　　月　　　月</text:p>
          </table:table-cell>
        </table:table-row>
        <table:table-row table:style-name="TableRow11">
          <table:table-cell table:style-name="TableCell12">
            <text:p text:style-name="P13">申請社團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輸出規格</text:p>
          </table:table-cell>
          <table:table-cell table:style-name="TableCell29">
            <text:p text:style-name="P30"><text:span text:style-name="T31">※</text:span><text:span text:style-name="T32">不同活動海報</text:span><text:span text:style-name="T33">檔案名稱</text:span><text:span text:style-name="T34">寫再同一張申請表。</text:span></text:p>
            <text:p text:style-name="P35">1.__________________________________ <text:s text:c="2"/></text:p>
            <text:p text:style-name="P36">2.<text:s/>__________________________________</text:p>
            <text:p text:style-name="P37">3.<text:s/>__________________________________</text:p>
            <text:p text:style-name="P38">4. __________________________________</text:p>
            <text:p text:style-name="內文"><text:span text:style-name="T39">輸出</text:span><text:span text:style-name="T40">___________</text:span><text:span text:style-name="T41">張</text:span></text:p>
          </table:table-cell>
        </table:table-row>
        <table:table-row table:style-name="TableRow42">
          <table:table-cell table:style-name="TableCell43" table:number-columns-spanned="2">
            <text:p text:style-name="P44">注　意　事　項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1.</text:span><text:span text:style-name="T49">為提供最佳服務品質每週二、四固定輸出海報，請於活動前二天提出申請表，並將檔案傳至</text:span><text:span text:style-name="T50">yaya1026920@tust.edu.tw</text:span><text:span text:style-name="T51">。</text:span></text:p>
            <text:p text:style-name="P52">2.輸出海報需轉換成PDF檔案，以防設計跑版。</text:p>
            <text:p text:style-name="P53">3.每單位一個活動限輸出一張海報。</text:p>
            <text:p text:style-name="P54"><text:span text:style-name="T55">4.</text:span><text:span text:style-name="T56">海報背景請限用白底或淡色系顏色。</text:span></text:p>
          </table:table-cell>
          <table:covered-table-cell/>
        </table:table-row>
        <table:table-row table:style-name="TableRow57">
          <table:table-cell table:style-name="TableCell58">
            <text:p text:style-name="P59">E-mail收件日期</text:p>
          </table:table-cell>
          <table:table-cell table:style-name="TableCell60">
            <text:p text:style-name="P61">年<text:s text:c="5"/>月<text:s text:c="4"/>日</text:p>
          </table:table-cell>
        </table:table-row>
        <table:table-row table:style-name="TableRow62">
          <table:table-cell table:style-name="TableCell63">
            <text:p text:style-name="P64">管理人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 User</meta:initial-creator>
    <dc:creator>Windows 使用者</dc:creator>
    <meta:creation-date>2019-01-22T01:18:00Z</meta:creation-date>
    <dc:date>2019-01-22T01:18:00Z</dc:date>
    <meta:print-date>2014-05-07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