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16in" style:use-optimal-column-width="false"/>
    </style:style>
    <style:style style:name="TableColumn3" style:family="table-column">
      <style:table-column-properties style:column-width="0.4194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7888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979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1" style:family="table" style:master-page-name="MP0">
      <style:table-properties style:width="6.895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756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83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81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1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大華科大第 <text:s text:c="4"/>學年度第 <text:s text:c="4"/>學期校外服務學習內涵課程教學服務編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活動日期</text:p>
          </table:table-cell>
          <table:covered-table-cell/>
          <table:table-cell table:style-name="TableCell20" table:number-columns-spanned="2">
            <text:p text:style-name="P21">年/月/日(週)</text:p>
          </table:table-cell>
          <table:covered-table-cell/>
          <table:table-cell table:style-name="TableCell22" table:number-columns-spanned="2">
            <text:p text:style-name="P23">服務班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課程名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出發時間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返校時間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服務地點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帶隊老師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 table:number-rows-spanned="2">
            <text:p text:style-name="P53">參加人數</text:p>
          </table:table-cell>
          <table:covered-table-cell/>
          <table:table-cell table:style-name="TableCell54" table:number-columns-spanned="2">
            <text:p text:style-name="P55">老師: <text:s text:c="3"/>人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助理TA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學生: <text:s text:c="3"/>人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支援車輛公司名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駕駛姓名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1">
            <text:p text:style-name="P79"><text:s text:c="2"/></text:p>
            <text:p text:style-name="P80"/>
            <text:p text:style-name="P81">教</text:p>
            <text:p text:style-name="P82">學</text:p>
            <text:p text:style-name="P83">任務編</text:p>
            <text:p text:style-name="P84">組</text:p>
          </table:table-cell>
          <table:table-cell table:style-name="TableCell85">
            <text:p text:style-name="P86">組別</text:p>
          </table:table-cell>
          <table:table-cell table:style-name="TableCell87">
            <text:p text:style-name="P88">分組組長</text:p>
            <text:p text:style-name="P89">姓名</text:p>
          </table:table-cell>
          <table:table-cell table:style-name="TableCell90" table:number-columns-spanned="9">
            <text:p text:style-name="P91">分組組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6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9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附記</text:p>
          </table:table-cell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21T23:23:00Z</meta:creation-date>
    <dc:date>2019-01-21T23:2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