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1in"/>
    </style:style>
    <style:style style:name="Table9" style:family="table">
      <style:table-properties style:width="6.625in" fo:margin-left="0in" table:align="left"/>
    </style:style>
    <style:style style:name="TableRow15" style:family="table-row">
      <style:table-row-properties style:min-row-height="0.4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min-row-height="0.9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indent="3.3687in"/>
      <style:text-properties style:font-name="標楷體" style:font-name-asian="標楷體" fo:color="#0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9" style:family="table-row">
      <style:table-row-properties style:min-row-height="1.210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3.1395in"/>
      <style:text-properties style:font-name="標楷體" style:font-name-asian="標楷體" fo:color="#000000" fo:font-size="11pt" style:font-size-asian="11pt" style:font-size-complex="11pt"/>
    </style:style>
    <style:style style:name="TableRow65" style:family="table-row">
      <style:table-row-properties style:min-row-height="2.194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1.16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6" style:family="table-row">
      <style:table-row-properties style:min-row-height="1.36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華科技大學</text:span><text:span text:style-name="T3">助學計畫</text:span><text:span text:style-name="T4">-</text:span><text:span text:style-name="T5">服務學習</text:span><text:span text:style-name="T6">單</text:span><text:span text:style-name="T7"><text:s/>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：</text:p>
          </table:table-cell>
          <table:table-cell table:style-name="TableCell18">
            <text:p text:style-name="P19">學號：<text:s text:c="8"/></text:p>
          </table:table-cell>
          <table:table-cell table:style-name="TableCell20">
            <text:p text:style-name="P21">服務同學:</text:p>
          </table:table-cell>
          <table:table-cell table:style-name="TableCell22">
            <text:p text:style-name="內文"><text:span text:style-name="T23">教師簽名：</text:span></text:p>
          </table:table-cell>
          <table:table-cell table:style-name="TableCell24">
            <text:p text:style-name="P25">完成日期：</text:p>
          </table:table-cell>
        </table:table-row>
        <table:table-row table:style-name="TableRow26">
          <table:table-cell table:style-name="TableCell27" table:number-columns-spanned="5">
            <text:p text:style-name="P28">服務學習單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服務單位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自己實際工作</text:p>
            <text:p text:style-name="P37">內容或項目</text:p>
          </table:table-cell>
          <table:table-cell table:style-name="TableCell38" table:number-columns-spanned="4">
            <text:p text:style-name="P39">請列點詳述</text:p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對服務單位</text:p>
            <text:p text:style-name="P45">(科系)的幫助</text:p>
          </table:table-cell>
          <table:table-cell table:style-name="TableCell46" table:number-columns-spanned="4">
            <text:p text:style-name="P47">自己的服務表現：□優、□良、□中、□可、□差(請勾選)，特別說明：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對自己學習的幫助</text:p>
          </table:table-cell>
          <table:table-cell table:style-name="TableCell54" table:number-columns-spanned="4">
            <text:p text:style-name="P55"/>
            <text:p text:style-name="P56"/>
            <text:p text:style-name="P57"/>
            <text:p text:style-name="P58">(對教學、行政、輔導、人際關係、校園現況、教育工作等均可填寫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期間遭遇</text:p>
            <text:p text:style-name="P62">到的問題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印象最深刻的一件事(成就或挫折均可)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給服務單位<text:s/></text:p>
            <text:p text:style-name="P73">(各系)的建議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給服務同學的建議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ewsbill_1380ash" style:display-name="newsbill_1380ash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61in" fo:margin-left="0.9847in" fo:margin-bottom="0.12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: 多媒體實務與應用---資訊管理系</dc:title>
    <dc:description/>
    <dc:subject/>
    <meta:initial-creator>shyu</meta:initial-creator>
    <dc:creator>Windows 使用者</dc:creator>
    <meta:creation-date>2019-01-22T01:39:00Z</meta:creation-date>
    <dc:date>2019-01-22T01:39:00Z</dc:date>
    <meta:print-date>2009-03-19T12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