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6.6937in"/>
    </style:style>
    <style:style style:name="Table30" style:family="table">
      <style:table-properties style:width="6.6937in" fo:margin-left="0in" table:align="left"/>
    </style:style>
    <style:style style:name="TableRow32" style:family="table-row">
      <style:table-row-properties style:min-row-height="4.243in"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1388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41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41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08" style:family="table-row">
      <style:table-row-properties/>
    </style:style>
    <style:style style:name="TableCell10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125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style:snap-to-layout-grid="false" fo:line-height="0.41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41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41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41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<text:s/></text:span><text:span text:style-name="T36"><text:s text:c="13"/></text:span><text:span text:style-name="T37">校外活動家長同意書</text:span></text:p>
              <text:p text:style-name="P38"><text:span text:style-name="T39">本校學生</text:span><text:span text:style-name="T40"><text:s text:c="14"/></text:span><text:span text:style-name="T41">(</text:span><text:span text:style-name="T42">班級</text:span><text:span text:style-name="T43">:</text:span><text:span text:style-name="T44"><text:s text:c="12"/></text:span><text:span text:style-name="T45">學號</text:span><text:span text:style-name="T46">:</text:span><text:span text:style-name="T47"><text:s text:c="12"/></text:span><text:span text:style-name="T48">)</text:span><text:span text:style-name="T49">配合學校參加</text:span><text:span text:style-name="T50"><text:s text:c="28"/></text:span><text:span text:style-name="T51">活動。</text:span></text:p>
              <text:p text:style-name="P52"><text:span text:style-name="T53">活動日期</text:span><text:span text:style-name="T54">: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(</text:span><text:span text:style-name="T62">週</text:span><text:span text:style-name="T63"><text:s text:c="2"/></text:span><text:span text:style-name="T64">)</text:span><text:span text:style-name="T65">起至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週</text:span><text:span text:style-name="T72"><text:s text:c="2"/></text:span><text:span text:style-name="T73">)</text:span><text:span text:style-name="T74">止，合計</text:span><text:span text:style-name="T75"><text:s text:c="2"/></text:span><text:span text:style-name="T76">天。</text:span></text:p>
              <text:p text:style-name="P77"><text:span text:style-name="T78">活動地點</text:span><text:span text:style-name="T79">:</text:span><text:span text:style-name="T80"><text:s text:c="18"/></text:span></text:p>
              <text:p text:style-name="P81">敬請貴家長准予同意參加。此致</text:p>
              <text:p text:style-name="P82"><text:span text:style-name="T83">學生家長：</text:span><text:span text:style-name="T84"><text:s text:c="21"/></text:span><text:span text:style-name="T85">(</text:span><text:span text:style-name="T86">敬請簽章</text:span><text:span text:style-name="T87">)</text:span><text:span text:style-name="T88"><text:s text:c="5"/>□</text:span><text:span text:style-name="T89">同意</text:span><text:span text:style-name="T90"><text:s text:c="4"/>□</text:span><text:span text:style-name="T91">不同意</text:span></text:p>
              <text:p text:style-name="P92"><text:s text:c="40"/></text:p>
              <text:p text:style-name="P93"><text:span text:style-name="T94"><text:s text:c="39"/></text:span><text:span text:style-name="T95">班導師：</text:span><text:span text:style-name="T96"><text:s text:c="15"/></text:span><text:span text:style-name="T97"><text:s/></text:span></text:p>
              <text:p text:style-name="P98"><text:span text:style-name="T99"><draw:connector draw:type="line" svg:x1="-1.125in" svg:y1="0.76319in" svg:x2="-1.125in" svg:y2="9.01319in" draw:z-index="251657216" draw:id="id1" draw:style-name="a3" draw:name="Line 6" text:anchor-type="paragraph"><svg:title/><svg:desc/></draw:connector></text:span><text:span text:style-name="T100">中華民國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<text:span text:style-name="T111"><text:s text:c="13"/></text:span><text:span text:style-name="T112">校外活動家長同意書</text:span></text:p>
              <text:p text:style-name="P113"><text:span text:style-name="T114">本校學生</text:span><text:span text:style-name="T115"><text:s text:c="14"/></text:span><text:span text:style-name="T116">(</text:span><text:span text:style-name="T117">班級</text:span><text:span text:style-name="T118">:</text:span><text:span text:style-name="T119"><text:s text:c="12"/></text:span><text:span text:style-name="T120">學號</text:span><text:span text:style-name="T121">:</text:span><text:span text:style-name="T122"><text:s text:c="7"/></text:span><text:span text:style-name="T123"><text:s text:c="5"/></text:span><text:span text:style-name="T124">)</text:span><text:span text:style-name="T125">配合學校參加</text:span><text:span text:style-name="T126"><text:s text:c="28"/></text:span><text:span text:style-name="T127">活動。</text:span></text:p>
              <text:p text:style-name="P128"><text:span text:style-name="T129">活動日期</text:span><text:span text:style-name="T130">:</text:span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(</text:span><text:span text:style-name="T138">週</text:span><text:span text:style-name="T139"><text:s text:c="2"/></text:span><text:span text:style-name="T140">)</text:span><text:span text:style-name="T141">起至</text:span><text:span text:style-name="T142"><text:s text:c="3"/></text:span><text:span text:style-name="T143">月</text:span><text:span text:style-name="T144"><text:s text:c="3"/></text:span><text:span text:style-name="T145">日</text:span><text:span text:style-name="T146">(</text:span><text:span text:style-name="T147">週</text:span><text:span text:style-name="T148"><text:s text:c="2"/></text:span><text:span text:style-name="T149">)</text:span><text:span text:style-name="T150">止，合計</text:span><text:span text:style-name="T151"><text:s text:c="2"/></text:span><text:span text:style-name="T152">天。</text:span></text:p>
              <text:p text:style-name="P153"><text:span text:style-name="T154">活動地點</text:span><text:span text:style-name="T155">:</text:span><text:span text:style-name="T156"><text:s text:c="18"/></text:span></text:p>
              <text:p text:style-name="P157">敬請貴家長准予同意參加。此致</text:p>
              <text:p text:style-name="P158"><text:span text:style-name="T159">學生家長：</text:span><text:span text:style-name="T160"><text:s text:c="21"/></text:span><text:span text:style-name="T161">(</text:span><text:span text:style-name="T162">敬請簽章</text:span><text:span text:style-name="T163">)</text:span><text:span text:style-name="T164"><text:s text:c="5"/>□</text:span><text:span text:style-name="T165">同意</text:span><text:span text:style-name="T166"><text:s text:c="4"/>□</text:span><text:span text:style-name="T167">不同意</text:span></text:p>
              <text:p text:style-name="P168"><text:s text:c="40"/></text:p>
              <text:p text:style-name="P169"><text:span text:style-name="T170"><text:s text:c="39"/></text:span><text:span text:style-name="T171">班導師：</text:span><text:span text:style-name="T172"><text:s text:c="15"/></text:span><text:span text:style-name="T173"><text:s/></text:span></text:p>
              <text:p text:style-name="P174"><text:span text:style-name="T175"><draw:connector draw:type="line" svg:x1="-1.125in" svg:y1="0.76319in" svg:x2="-1.125in" svg:y2="9.01319in" draw:z-index="251658240" draw:id="id2" draw:style-name="a5" draw:name="Line 8" text:anchor-type="paragraph"><svg:title/><svg:desc/></draw:connector></text:span><text:span text:style-name="T176">中華民國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    <text:p text:style-name="P183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服組</text:span></text:p>
            </table:table-cell>
            <table:table-cell table:style-name="TableCell12">
              <text:p text:style-name="P13">班級校外活動家長同意書</text:p>
            </table:table-cell>
            <table:table-cell table:style-name="TableCell14">
              <text:p text:style-name="P15">SA1-4-823-04-02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60288" draw:style-name="a0" draw:name="圖片 2" text:anchor-type="paragraph" svg:x="0.10417in" svg:y="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1T23:30:00Z</meta:creation-date>
    <dc:date>2019-01-21T23:3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