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4513in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2.2152in"/>
    </style:style>
    <style:style style:name="Table6" style:family="table">
      <style:table-properties style:width="6.867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1.22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1.461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0.27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4" style:family="table-row">
      <style:table-row-properties style:min-row-height="1.53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8"/><text:s/>大華科技大學第　　學年度第　　學期</text:p>
      <text:p text:style-name="P2"><text:s text:c="9"/><text:s/>「導師時間」時段異動調整申請表</text:p>
      <text:p text:style-name="P3">班級：</text:p>
      <text:p text:style-name="P4">導師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原時段</text:p>
          </table:table-cell>
          <table:table-cell table:style-name="TableCell14">
            <text:p text:style-name="P15">時間</text:p>
          </table:table-cell>
          <table:table-cell table:style-name="TableCell16">
            <text:p text:style-name="P17">原上課地點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/>
          </table:table-cell>
        </table:table-row>
        <table:table-row table:style-name="TableRow29">
          <table:table-cell table:style-name="TableCell30">
            <text:p text:style-name="P31">調整時段</text:p>
          </table:table-cell>
          <table:table-cell table:style-name="TableCell32">
            <text:p text:style-name="P33">調整時間</text:p>
          </table:table-cell>
          <table:table-cell table:style-name="TableCell34">
            <text:p text:style-name="P35">調整地點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申請老師</text:p>
          </table:table-cell>
          <table:table-cell table:style-name="TableCell48">
            <text:p text:style-name="P49">系主任</text:p>
          </table:table-cell>
          <table:table-cell table:style-name="TableCell50">
            <text:p text:style-name="P51">服務學習組</text:p>
          </table:table-cell>
          <table:table-cell table:style-name="TableCell52">
            <text:p text:style-name="P53">學務長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(1)五專一、二、三年級及四技一年級「導師時間」不得調整。</text:p>
      <text:p text:style-name="P64">(2)五專四、五年級、二技生及四技二至四年級，如需調整導師時間，請填寫本</text:p>
      <text:p text:style-name="P65"><text:span text:style-name="T66"><text:s text:c="3"/>表單</text:span><text:span text:style-name="T67">，以利</text:span><text:span text:style-name="T68">服</text:span><text:span text:style-name="T69">務</text:span><text:span text:style-name="T70">學</text:span><text:span text:style-name="T71">習</text:span><text:span text:style-name="T72">組</text:span><text:span text:style-name="T73">管</text:span><text:span text:style-name="T74">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　　　學年度　第　　　學期</dc:title>
    <dc:subject/>
    <meta:initial-creator>Limei Huang</meta:initial-creator>
    <dc:creator>user</dc:creator>
    <meta:creation-date>2019-01-21T23:02:00Z</meta:creation-date>
    <dc:date>2019-01-21T23:02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