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大華科技大學餐飲衛生事件反應表</text:p>
      <text:p text:style-name="P2">姓名：</text:p>
      <text:p text:style-name="P3">科系：</text:p>
      <text:p text:style-name="P4">班級：</text:p>
      <text:p text:style-name="P5">衛生事件說明：</text:p>
      <text:p text:style-name="P6">事件時間：</text:p>
      <text:p text:style-name="P7">事件場所：</text:p>
      <text:p text:style-name="P8">事件食物：</text:p>
      <text:p text:style-name="P9">主要症狀： □噁心 <text:s/>□嘔吐 <text:s/>□上腹痛 <text:s/>□下腹痛 <text:s/>□腹瀉</text:p>
      <text:p text:style-name="P10">□發燒 <text:s/>□發疹 <text:s/>□發癢 <text:s/>□視覺障礙 <text:s/>□暈眩 <text:s/>□其他</text:p>
      <text:p text:style-name="P11">填表時間：</text:p>
      <text:p text:style-name="P12">反應表處理：</text:p>
      <text:p text:style-name="P13"/>
      <text:p text:style-name="P14"/>
      <text:p text:style-name="P15"/>
      <text:list text:style-name="LFO1" text:continue-numbering="true">
        <text:list-item>
          <text:p text:style-name="P16">備註：1.本表由衛生保健組製作。</text:p>
        </text:list-item>
      </text:list>
      <text:p text:style-name="P17"><text:s text:c="9"/>2.本組會將各位意見轉交給相關單位，匯整後上網答覆給各位同學。</text:p>
      <text:p text:style-name="P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(P)" svg:font-family="華康儷楷書(P)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(P)" style:font-name-asian="華康儷楷書(P)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儷楷書(P)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6944in" fo:margin-bottom="0.5in" fo:margin-right="0.6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餐飲衛生事件反應表</dc:title>
    <dc:description/>
    <dc:subject/>
    <meta:initial-creator>user</meta:initial-creator>
    <dc:creator>Windows 使用者</dc:creator>
    <meta:creation-date>2019-01-22T03:13:00Z</meta:creation-date>
    <dc:date>2019-01-22T03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