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1875in"/>
          <style:tab-stop style:type="center" style:position="3.1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4666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5333in"/>
    </style:style>
    <style:style style:name="TableColumn7" style:family="table-column">
      <style:table-column-properties style:column-width="0.2256in"/>
    </style:style>
    <style:style style:name="TableColumn8" style:family="table-column">
      <style:table-column-properties style:column-width="0.6333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3965in"/>
    </style:style>
    <style:style style:name="Table2" style:family="table">
      <style:table-properties style:width="6.7319in" fo:margin-left="0in" table:align="left"/>
    </style:style>
    <style:style style:name="TableRow13" style:family="table-row">
      <style:table-row-properties style:min-row-height="0.5208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 fo:text-indent="0.194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line-height="0.25in" fo:text-indent="0.1944in"/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line-height="0.25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359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1979in" style:letter-kerning="false" fo:font-size="15pt" style:font-size-asian="15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138in" style:text-scale="80%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50" style:family="table-row">
      <style:table-row-properties style:min-row-height="0.311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5pt" style:font-size-asian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59" style:family="table-row">
      <style:table-row-properties style:min-row-height="0.3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71" style:family="table-row">
      <style:table-row-properties style:min-row-height="0.3333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5pt" style:font-size-asian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75" style:family="table-row">
      <style:table-row-properties style:min-row-height="0.386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6" style:family="table-row">
      <style:table-row-properties style:min-row-height="0.386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/>
    </style:style>
    <style:style style:name="TableRow91" style:family="table-row">
      <style:table-row-properties style:min-row-height="4.745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97" style:parent-style-name="清單段落" style:list-style-name="LFO2" style:family="paragraph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" style:parent-style-name="清單段落" style:list-style-name="LFO2" style:family="paragraph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list-style-name="LFO1" style:family="paragraph">
      <style:paragraph-properties fo:margin-top="0.05in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736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118" style:family="table-row">
      <style:table-row-properties style:min-row-height="0.736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121" style:parent-style-name="內文" style:family="paragraph">
      <style:paragraph-properties fo:text-align="center" fo:line-height="0.3194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</office:automatic-styles>
  <office:body>
    <office:text text:use-soft-page-breaks="true">
      <text:p text:style-name="P1">大華科技大學 <text:s text:c="4"/>學生宿舍住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學制︰</text:span><text:span text:style-name="T17">□</text:span><text:span text:style-name="T18">二技</text:span><text:span text:style-name="T19"><text:s text:c="2"/></text:span><text:span text:style-name="T20"><text:s text:c="3"/></text:span><text:span text:style-name="T21">□</text:span><text:span text:style-name="T22">四技 <text:s text:c="3"/></text:span><text:span text:style-name="T23"><text:s text:c="2"/></text:span><text:span text:style-name="T24"><text:s/></text:span><text:span text:style-name="T25">□</text:span><text:span text:style-name="T26">五專<text:s/></text:span><text:span text:style-name="T27"><text:s text:c="5"/></text:span><text:span text:style-name="T28"><text:s/></text:span><text:span text:style-name="T29">□</text:span><text:span text:style-name="T30">研究所</text:span><text:span text:style-name="T31">（請勾選）</text:span></text:p>
            <text:p text:style-name="P32">身分：□身心障礙生 <text:s/>□離外島地區生 <text:s text:c="2"/>□低收入生</text:p>
            <text:p text:style-name="P33">◎持有相關優先住宿之條件證明文件者請勾選（須持有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<text:s/></text:span><text:span text:style-name="T38">姓</text:span><text:span text:style-name="T39">名</text:span>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班 <text:s text:c="6"/>級</text:p>
          </table:table-cell>
          <table:covered-table-cell/>
          <table:table-cell table:style-name="TableCell44" table:number-columns-spanned="2">
            <text:p text:style-name="P45"><text:s text:c="9"/></text:p>
          </table:table-cell>
          <table:covered-table-cell/>
          <table:table-cell table:style-name="TableCell46">
            <text:p text:style-name="P47">學 <text:s text:c="3"/>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申請日期</text:p>
          </table:table-cell>
          <table:covered-table-cell/>
          <table:covered-table-cell/>
          <table:table-cell table:style-name="TableCell53">
            <text:p text:style-name="P54"><text:s/>年 <text:s/>月 <text:s/>日</text:p>
          </table:table-cell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4">
            <text:p text:style-name="P58">□男 <text:s text:c="3"/>□女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居住地址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聯絡</text:span><text:span text:style-name="T68">電話</text:span></text:p>
          </table:table-cell>
          <table:covered-table-cell/>
          <table:covered-table-cell/>
          <table:table-cell table:style-name="TableCell69" table:number-columns-spanned="7">
            <text:p text:style-name="P70">住家電話： <text:s text:c="11"/>家長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7">
            <text:p text:style-name="P74">本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繳款說明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□</text:span><text:span text:style-name="T81">現金繳費 <text:s/></text:span><text:span text:style-name="T82">□</text:span><text:span text:style-name="T83">辦理就學貸款 <text:s/></text:span><text:span text:style-name="T84">□</text:span><text:span text:style-name="T85">辦理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健康狀況</text:p>
          </table:table-cell>
          <table:covered-table-cell/>
          <table:covered-table-cell/>
          <table:table-cell table:style-name="TableCell89" table:number-columns-spanned="7">
            <text:p text:style-name="P90">□良好□氣喘□癲癇□糖尿病□其它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 <text:s text:c="23"/>註</text:p>
          </table:table-cell>
          <table:table-cell table:style-name="TableCell94" table:number-columns-spanned="9">
            <text:list text:style-name="LFO1" text:continue-numbering="true">
              <text:list-item>
                <text:p text:style-name="P95">宿舍床位有限，凡分配後，除休、退學外一律不准藉故申請退宿。</text:p>
              </text:list-item>
              <text:list-item>
                <text:p text:style-name="P96">申請期限：</text:p>
              </text:list-item>
            </text:list>
            <text:list text:style-name="LFO2" text:continue-numbering="true">
              <text:list-item>
                <text:p text:style-name="P97">新生請於收到本申請表後一週內，申請表請郵寄到校，最晚不可入住日期送達〈以郵戳日期為限〉，逾期概不辦理（獨招者時間另計）。</text:p>
              </text:list-item>
              <text:list-item>
                <text:p text:style-name="P98">在校生最晚請於入住日期前3天完成申請。</text:p>
              </text:list-item>
            </text:list>
            <text:list text:style-name="LFO1" text:continue-numbering="true">
              <text:list-item>
                <text:p text:style-name="P99">學生宿舍核准優先順序：1.身障生（附証明）2.低收入戶生〈由鄉、鎮、市、區公所開立之有效低收入戶証明〉3.本校運動代表隊離外島、花東、宜、屏、高、南、嘉、雲、彰、中、基、苗、北、桃、竹縣等。</text:p>
              </text:list-item>
              <text:list-item>
                <text:p text:style-name="P100">作業流程︰學生郵寄回申請表(及相關證明附件)→本校審核回覆（上網公告）→開學前二週上網查詢床位→進住時於宿舍領取繳費單完成繳費（開學ㄧ週內，到出納組繳交ㄧ學期住宿費，冷氣費用另收，使用冷氣電費由同寢室學生均攤，學期末結算）。</text:p>
              </text:list-item>
              <text:list-item>
                <text:p text:style-name="P101">生輔組：03-5927700轉2323、2322、2321、2320</text:p>
              </text:list-item>
              <text:list-item>
                <text:p text:style-name="P102">宿舍輔導員03-5927700轉2450男宿、2451男宿、2454女宿</text:p>
              </text:list-item>
              <text:list-item>
                <text:p text:style-name="P103">開始進住宿舍時間，請注意學校首頁公告之日期，一週內未進住宿舍者取消其資格。</text:p>
              </text:list-item>
              <text:list-item>
                <text:p text:style-name="P104">床位申請、分配及校外租屋資訊可至校網www.tust.edu.tw查詢。</text:p>
              </text:list-item>
              <text:list-item>
                <text:p text:style-name="P105">地址：307新竹縣芎林鄉大華路一號 <text:s/>大華科技大學 生輔組收。</text:p>
              </text:list-item>
              <text:list-item>
                <text:p text:style-name="P106"><text:span text:style-name="T107">信封上註明：住宿申請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人</text:p>
            <text:p text:style-name="P111">簽名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宿舍輔導員簽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家長</text:p>
            <text:p text:style-name="P121"><text:span text:style-name="T122">簽名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生輔組</text:p>
            <text:p text:style-name="P127"><text:span text:style-name="T128">組長簽名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1-22T04:35:00Z</meta:creation-date>
    <dc:date>2019-01-22T04:35:00Z</dc:date>
    <meta:print-date>2016-09-2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