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-0.0791in" fo:margin-right="-0.1972in" style:writing-mode="lr-tb"/>
    </style:style>
    <style:style style:name="TableColumn34" style:family="table-column">
      <style:table-column-properties style:column-width="1.0236in" style:use-optimal-column-width="false"/>
    </style:style>
    <style:style style:name="TableColumn35" style:family="table-column">
      <style:table-column-properties style:column-width="1.0229in" style:use-optimal-column-width="false"/>
    </style:style>
    <style:style style:name="TableColumn36" style:family="table-column">
      <style:table-column-properties style:column-width="1.0229in" style:use-optimal-column-width="false"/>
    </style:style>
    <style:style style:name="TableColumn37" style:family="table-column">
      <style:table-column-properties style:column-width="0.7395in" style:use-optimal-column-width="false"/>
    </style:style>
    <style:style style:name="TableColumn38" style:family="table-column">
      <style:table-column-properties style:column-width="0.7395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4805in" style:use-optimal-column-width="false"/>
    </style:style>
    <style:style style:name="Table33" style:family="table">
      <style:table-properties style:width="7.3083in" style:rel-width="98.74%" fo:margin-left="0in" table:align="left"/>
    </style:style>
    <style:style style:name="TableRow41" style:family="table-row">
      <style:table-row-properties style:min-row-height="0.7229in" style:use-optimal-row-height="false"/>
    </style:style>
    <style:style style:name="TableCell4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4013in" style:use-optimal-row-height="false"/>
    </style:style>
    <style:style style:name="TableCell45" style:family="table-cell">
      <style:table-cell-properties fo:border-top="none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53" style:family="table-cell">
      <style:table-cell-properties fo:border-top="0.0312in double #000000" style:border-line-width-top="0.0104in 0.0104in 0.0104in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Row57" style:family="table-row">
      <style:table-row-properties style:min-row-height="0.3423in" style:use-optimal-row-height="false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384in" style:use-optimal-row-height="false"/>
    </style:style>
    <style:style style:name="TableCell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666in"/>
    </style:style>
    <style:style style:name="T82" style:parent-style-name="預設段落字型" style:family="text"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text-shadow="0.0291in 0.0291in 0.0555in 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text-shadow="0.0291in 0.0291in 0.0555in 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Row87" style:family="table-row">
      <style:table-row-properties style:min-row-height="0.384in" style:use-optimal-row-height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384in" style:use-optimal-row-height="false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384in" style:use-optimal-row-height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384in" style:use-optimal-row-height="false"/>
    </style:style>
    <style:style style:name="TableCell14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Row159" style:family="table-row">
      <style:table-row-properties style:min-row-height="0.384in" style:use-optimal-row-height="false"/>
    </style:style>
    <style:style style:name="TableCell1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384in" style:use-optimal-row-height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384in" style:use-optimal-row-height="false"/>
    </style:style>
    <style:style style:name="TableCell1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384in" style:use-optimal-row-height="false"/>
    </style:style>
    <style:style style:name="TableCell2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text-shadow="0.0291in 0.0291in 0.0555in #000000" style:letter-kerning="false" fo:font-size="14pt" style:font-size-asian="14pt" style:font-size-complex="14pt"/>
    </style:style>
    <style:style style:name="TableRow231" style:family="table-row">
      <style:table-row-properties style:min-row-height="0.384in" style:use-optimal-row-height="false"/>
    </style:style>
    <style:style style:name="TableCell2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6" style:family="table-row">
      <style:table-row-properties style:min-row-height="0.384in" style:use-optimal-row-height="false"/>
    </style:style>
    <style:style style:name="TableCell2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0" style:family="table-row">
      <style:table-row-properties style:min-row-height="0.384in" style:use-optimal-row-height="false"/>
    </style:style>
    <style:style style:name="TableCell26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384in" style:use-optimal-row-height="false"/>
    </style:style>
    <style:style style:name="TableCell2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3812in" style:use-optimal-row-height="false"/>
    </style:style>
    <style:style style:name="TableCell2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666in" fo:margin-left="-0.1666in" fo:margin-right="-0.1666in">
        <style:tab-stops/>
      </style:paragraph-properties>
      <style:text-properties style:font-name="標楷體" style:font-name-asian="標楷體" style:font-name-complex="新細明體" fo:text-shadow="0.0291in 0.0291in 0.0555in #000000" style:letter-kerning="false"/>
    </style:style>
    <style:style style:name="TableRow303" style:family="table-row">
      <style:table-row-properties style:min-row-height="0.3812in" style:use-optimal-row-height="false"/>
    </style:style>
    <style:style style:name="TableCell3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84in" style:use-optimal-row-height="false"/>
    </style:style>
    <style:style style:name="TableCell31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384in" style:use-optimal-row-height="false"/>
    </style:style>
    <style:style style:name="TableCell3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6" style:family="table-row">
      <style:table-row-properties style:min-row-height="0.384in" style:use-optimal-row-height="false"/>
    </style:style>
    <style:style style:name="TableCell3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0" style:family="table-row">
      <style:table-row-properties style:min-row-height="0.4986in" style:use-optimal-row-height="false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7">
              <text:p text:style-name="P43">事由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2">
              <text:p text:style-name="P46">班 <text:s/>級</text:p>
            </table:table-cell>
            <table:table-cell table:style-name="TableCell47" table:number-rows-spanned="2">
              <text:p text:style-name="P48">姓 <text:s/>名</text:p>
            </table:table-cell>
            <table:table-cell table:style-name="TableCell49" table:number-rows-spanned="2">
              <text:p text:style-name="P50">學<text:s/><text:s/>號</text:p>
            </table:table-cell>
            <table:table-cell table:style-name="TableCell51" table:number-columns-spanned="2">
              <text:p text:style-name="P52">請假時間與節次</text:p>
            </table:table-cell>
            <table:covered-table-cell/>
            <table:table-cell table:style-name="TableCell53" table:number-rows-spanned="2">
              <text:p text:style-name="P54">任課老師</text:p>
            </table:table-cell>
            <table:table-cell table:style-name="TableCell55" table:number-rows-spanned="2">
              <text:p text:style-name="P56">核准單位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日 <text:s/>期</text:p>
            </table:table-cell>
            <table:table-cell table:style-name="TableCell63">
              <text:p text:style-name="P64">節 <text:s/>次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<text:span text:style-name="T82">生</text:span><text:span text:style-name="T83"><text:s text:c="2"/></text:span><text:span text:style-name="T84">輔</text:span><text:span text:style-name="T85"><text:s text:c="2"/></text:span><text:span text:style-name="T86">組</text:span>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 table:number-rows-spanned="4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covered-table-cell>
              <text:p text:style-name="P115"/>
            </table:covered-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covered-table-cell>
              <text:p text:style-name="P129"/>
            </table:covered-table-cell>
          </table:table-row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covered-table-cell>
              <text:p text:style-name="P143"/>
            </table:covered-table-cell>
          </table:table-row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科系教官</text:p>
            </table:table-cell>
          </table:table-row>
          <table:table-row table:style-name="TableRow159"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 table:number-rows-spanned="4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covered-table-cell>
              <text:p text:style-name="P187"/>
            </table:covered-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covered-table-cell>
              <text:p text:style-name="P201"/>
            </table:covered-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covered-table-cell>
              <text:p text:style-name="P215"/>
            </table:covered-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導 <text:s text:c="3"/>師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 table:number-rows-spanned="4">
              <text:p text:style-name="P245"/>
            </table:table-cell>
          </table:table-row>
          <table:table-row table:style-name="TableRow246"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covered-table-cell>
              <text:p text:style-name="P259"/>
            </table:covered-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covered-table-cell>
              <text:p text:style-name="P287"/>
            </table:covered-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申請單位指導老師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 table:number-rows-spanned="4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covered-table-cell>
              <text:p text:style-name="P345"/>
            </table:covered-table-cell>
          </table:table-row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covered-table-cell>
              <text:p text:style-name="P359"/>
            </table:covered-table-cell>
          </table:table-row>
          <table:table-row table:style-name="TableRow360">
            <table:table-cell table:style-name="TableCell361" table:number-columns-spanned="7">
              <text:p text:style-name="P362">總人數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頁首" style:family="paragraph">
      <style:paragraph-properties fo:text-align="end">
        <style:tab-stops/>
      </style:paragraph-properties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頁首" style:family="paragraph">
      <style:paragraph-properties fo:text-align="end">
        <style:tab-stops/>
      </style:paragraph-properties>
    </style:style>
    <style:style style:name="P32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生活輔導組</text:span></text:p>
            </table:table-cell>
            <table:table-cell table:style-name="TableCell12">
              <text:p text:style-name="P13"><text:span text:style-name="T14">學生活動公假申請單</text:span><text:span text:style-name="T15">(</text:span><text:span text:style-name="T16">以班為單位</text:span><text:span text:style-name="T17">）</text:span></text:p>
            </table:table-cell>
            <table:table-cell table:style-name="TableCell18">
              <text:p text:style-name="P19">SA2-4-823-01-02, A02</text:p>
      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</text:span><text:span text:style-name="T26"><text:s/>/</text:span><text:span text:style-name="T27">共</text:span><text:span text:style-name="T28"><text:s/>1<text:s/></text:span><text:span text:style-name="T29">頁</text:span></text:p>
            </table:table-cell>
            <table:table-cell table:style-name="TableCell30">
              <text:p text:style-name="P31"><draw:frame draw:style-name="a0" draw:name="圖片 1" text:anchor-type="as-char" svg:x="0in" svg:y="0in" svg:width="0.49167in" svg:height="0.46667in" style:rel-width="scale" style:rel-height="scale"><draw:image xlink:href="media/image1.jpeg" xlink:type="simple" xlink:show="embed" xlink:actuate="onLoad"/><svg:title/><svg:desc>大華科技大學 LOGO</svg:desc></draw:frame></text:p>
            </table:table-cell>
          </table:table-row>
        </table:table>
        <text:p text:style-name="P32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Windows 使用者</dc:creator>
    <meta:creation-date>2019-01-22T04:42:00Z</meta:creation-date>
    <dc:date>2019-01-22T04:42:00Z</dc:date>
    <meta:print-date>2018-11-26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