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9958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1104in"/>
    </style:style>
    <style:style style:name="TableColumn7" style:family="table-column">
      <style:table-column-properties style:column-width="0.3305in"/>
    </style:style>
    <style:style style:name="TableColumn8" style:family="table-column">
      <style:table-column-properties style:column-width="1.6673in"/>
    </style:style>
    <style:style style:name="TableColumn9" style:family="table-column">
      <style:table-column-properties style:column-width="0.4437in"/>
    </style:style>
    <style:style style:name="TableColumn10" style:family="table-column">
      <style:table-column-properties style:column-width="0.4798in"/>
    </style:style>
    <style:style style:name="Table2" style:family="table">
      <style:table-properties style:width="6.6638in" style:rel-width="112.6%" fo:margin-left="0in" table:align="left"/>
    </style:style>
    <style:style style:name="TableRow11" style:family="table-row">
      <style:table-row-properties style:min-row-height="0.094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0944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8" style:family="table-row">
      <style:table-row-properties style:min-row-height="0.8604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無間距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0944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5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59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list-style-name="LFO2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68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0944in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0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01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P10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 fo:background-color="#FFFFFF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大華科技大學全民國防教育軍事訓練(軍訓)課程</text:p>
            <text:p text:style-name="P14">折減兵役日數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役男</text:p>
            <text:p text:style-name="P18">年次</text:p>
          </table:table-cell>
          <table:table-cell table:style-name="TableCell19" table:number-rows-spanned="2">
            <text:p text:style-name="P20">役種</text:p>
            <text:p text:style-name="P21">(時間)</text:p>
          </table:table-cell>
          <table:table-cell table:style-name="TableCell22" table:number-rows-spanned="2">
            <text:p text:style-name="P23">修習課程</text:p>
          </table:table-cell>
          <table:table-cell table:style-name="TableCell24" table:number-columns-spanned="4">
            <text:p text:style-name="P25">可折減役(訓)期日數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折減起算日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五專前3年</text:p>
          </table:table-cell>
          <table:covered-table-cell/>
          <table:table-cell table:style-name="TableCell34">
            <text:p text:style-name="P35">四技、五專後2年</text:p>
          </table:table-cell>
          <table:table-cell table:style-name="TableCell36">
            <text:p text:style-name="P37">折減上限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82年次</text:p>
            <text:p text:style-name="P42">以前</text:p>
          </table:table-cell>
          <table:table-cell table:style-name="TableCell43">
            <text:p text:style-name="P44">常備兵役現役或替代役(1年)</text:p>
          </table:table-cell>
          <table:table-cell table:style-name="TableCell45">
            <text:p text:style-name="P46">軍訓課程</text:p>
            <text:p text:style-name="P47">國防通識</text:p>
            <text:p text:style-name="P48">全民國防</text:p>
          </table:table-cell>
          <table:table-cell table:style-name="TableCell49" table:number-columns-spanned="3">
            <text:p text:style-name="P50">每8堂課折算1日，折算方式請參酌如下：</text:p>
            <text:p text:style-name="P51">修習軍訓課程者</text:p>
            <text:list text:style-name="LFO2" text:continue-numbering="true">
              <text:list-item>
                <text:p text:style-name="P52">【一】學期者，折算4日(36小時)。</text:p>
              </text:list-item>
              <text:list-item>
                <text:p text:style-name="P53">【二】學期者，折算9日(72小時)。</text:p>
              </text:list-item>
              <text:list-item>
                <text:p text:style-name="P54">【三】學期者，折算13日(108小時)。</text:p>
              </text:list-item>
              <text:list-item>
                <text:p text:style-name="P55">【四】學期者，折算18日(144小時)。</text:p>
              </text:list-item>
              <text:list-item>
                <text:p text:style-name="P56">【五】學期者，折算22日(180小時)。</text:p>
              </text:list-item>
              <text:list-item>
                <text:p text:style-name="P57">【六】學期者，折算27日(216小時)。</text:p>
              </text:list-item>
              <text:list-item>
                <text:p text:style-name="P58">【七】學期者，折算30日(252小時)。</text:p>
              </text:list-item>
              <text:list-item>
                <text:p text:style-name="P59">【八】學期者，折算30日(288小時)。</text:p>
              </text:list-item>
              <text:list-item>
                <text:p text:style-name="P60"><text:span text:style-name="T61">修習二專『二年制』【四】學期者，第4學期14週</text:span><text:span text:style-name="T62">x</text:span><text:span text:style-name="T63"><text:s/></text:span><text:span text:style-name="T64">2 =28，108+28=136，136</text:span><text:span text:style-name="T65">÷</text:span><text:span text:style-name="T66">8=17，合計4學期折算17天。</text:span></text:p>
              </text:list-item>
            </text:list>
            <text:p text:style-name="P67">修習國防通識者/全民國防者</text:p>
            <text:list text:style-name="LFO3" text:continue-numbering="true">
              <text:list-item>
                <text:p text:style-name="P68">【一】學期者，折算2日(18小時)。</text:p>
              </text:list-item>
              <text:list-item>
                <text:p text:style-name="P69">【二】學期者，折算4日(36小時)。</text:p>
              </text:list-item>
              <text:list-item>
                <text:p text:style-name="P70">【三】學期者，折算6日(54小時)。</text:p>
              </text:list-item>
              <text:list-item>
                <text:p text:style-name="P71"><text:span text:style-name="T72">【四】學期者，折算9日(72小時)。</text:span></text:p>
              </text:list-item>
            </text:list>
          </table:table-cell>
          <table:covered-table-cell/>
          <table:covered-table-cell/>
          <table:table-cell table:style-name="TableCell73">
            <text:p text:style-name="P74">30日</text:p>
          </table:table-cell>
          <table:table-cell table:style-name="TableCell75">
            <text:p text:style-name="P76">退伍日</text:p>
          </table:table-cell>
        </table:table-row>
        <table:table-row table:style-name="TableRow77">
          <table:table-cell table:style-name="TableCell78">
            <text:p text:style-name="P79">83年次以後</text:p>
          </table:table-cell>
          <table:table-cell table:style-name="TableCell80">
            <text:p text:style-name="P81">常備兵役</text:p>
            <text:p text:style-name="P82">軍事訓練</text:p>
            <text:p text:style-name="P83">(4個月)</text:p>
          </table:table-cell>
          <table:table-cell table:style-name="TableCell84">
            <text:p text:style-name="P85">全民國防教育軍事訓練課程</text:p>
          </table:table-cell>
          <table:table-cell table:style-name="TableCell86">
            <text:p text:style-name="P87">每學期折減2日(18時)，至多5日(含打靶1日)</text:p>
          </table:table-cell>
          <table:table-cell table:style-name="TableCell88" table:number-columns-spanned="2">
            <text:p text:style-name="P89">區分：全民國防、防衛動員、國際情勢、國防政策、國防科技，每修一門課折算2日 合計最多10日</text:p>
            <text:p text:style-name="P90">本校僅開</text:p>
            <text:p text:style-name="P91"><text:span text:style-name="T92">全民國防</text:span><text:span text:style-name="T93">、</text:span><text:span text:style-name="T94">防衛動員</text:span></text:p>
            <text:p text:style-name="P95"><text:span text:style-name="T96">兩門課程至多折4日</text:span></text:p>
            <text:p text:style-name="P97"/>
          </table:table-cell>
          <table:covered-table-cell/>
          <table:table-cell table:style-name="TableCell98">
            <text:p text:style-name="P99">15</text:p>
            <text:p text:style-name="P100"/>
            <text:p text:style-name="P101">本 校<text:s/></text:p>
            <text:p text:style-name="P102"><text:s/>9<text:s/></text:p>
            <text:p text:style-name="P103"><text:span text:style-name="T104">日<text:s/></text:span></text:p>
          </table:table-cell>
          <table:table-cell table:style-name="TableCell105">
            <text:p text:style-name="P106">專長訓練結訓日</text:p>
          </table:table-cell>
        </table:table-row>
      </table:table>
      <text:p text:style-name="P107"><text:span text:style-name="T108">依據中華民國102年3月18日教育部台教學(六)字第1020039194號涵辦理</text:span></text:p>
      <text:p text:style-name="內文"><text:s text:c="59"/>104.3.10<text:span text:style-name="T109">版</text:span></text:p>
      <text:p text:style-name="內文"><text:s text:c="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彗瑜</meta:initial-creator>
    <dc:creator>chienky2003 chienky</dc:creator>
    <meta:creation-date>2019-10-05T10:21:00Z</meta:creation-date>
    <dc:date>2019-10-05T10:21:00Z</dc:date>
    <meta:print-date>2015-03-10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