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08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714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1.4486in"/>
    </style:style>
    <style:style style:name="TableColumn11" style:family="table-column">
      <style:table-column-properties style:column-width="0.8152in"/>
    </style:style>
    <style:style style:name="TableColumn12" style:family="table-column">
      <style:table-column-properties style:column-width="1.4013in"/>
    </style:style>
    <style:style style:name="Table5" style:family="table">
      <style:table-properties style:width="6.7423in" fo:margin-left="0in" table:align="center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line-height="0.2083in" fo:text-indent="0.9027in"/>
      <style:text-properties style:font-name="標楷體" style:font-name-asian="標楷體" fo:color="#000000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083in" fo:text-indent="0.5416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line-height="0.2083in" fo:text-indent="0.5416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083in" fo:text-indent="0.5416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3923in"/>
    </style:style>
    <style:style style:name="TableColumn62" style:family="table-column">
      <style:table-column-properties style:column-width="1.1541in"/>
    </style:style>
    <style:style style:name="TableColumn63" style:family="table-column">
      <style:table-column-properties style:column-width="1.3451in"/>
    </style:style>
    <style:style style:name="TableColumn64" style:family="table-column">
      <style:table-column-properties style:column-width="1.5381in"/>
    </style:style>
    <style:style style:name="TableColumn65" style:family="table-column">
      <style:table-column-properties style:column-width="2.1812in"/>
    </style:style>
    <style:style style:name="Table60" style:family="table">
      <style:table-properties style:width="6.6111in" fo:margin-left="0.075in" table:align="left"/>
    </style:style>
    <style:style style:name="TableRow66" style:family="table-row">
      <style:table-row-properties style:min-row-height="0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新細明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0.3923in"/>
    </style:style>
    <style:style style:name="TableColumn147" style:family="table-column">
      <style:table-column-properties style:column-width="1.1527in"/>
    </style:style>
    <style:style style:name="TableColumn148" style:family="table-column">
      <style:table-column-properties style:column-width="1.343in"/>
    </style:style>
    <style:style style:name="TableColumn149" style:family="table-column">
      <style:table-column-properties style:column-width="0.677in"/>
    </style:style>
    <style:style style:name="TableColumn150" style:family="table-column">
      <style:table-column-properties style:column-width="1.5361in"/>
    </style:style>
    <style:style style:name="TableColumn151" style:family="table-column">
      <style:table-column-properties style:column-width="1.5097in"/>
    </style:style>
    <style:style style:name="Table145" style:family="table">
      <style:table-properties style:width="6.6111in" fo:margin-left="0.075in" table:align="left"/>
    </style:style>
    <style:style style:name="TableRow152" style:family="table-row">
      <style:table-row-properties style:min-row-height="0.360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28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98" style:family="table-row">
      <style:table-row-properties style:min-row-height="0.49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德育獎學金薦報表</text:span><text:span text:style-name="T4">、原住民學生調查表、僑生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大華科技大學</text:span><text:span text:style-name="T17">108-1</text:span><text:span text:style-name="T18">學期德育獎學金薦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<text:s/>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<text:s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108-1</text:span><text:span text:style-name="T36">學期</text:span></text:p>
            <text:p text:style-name="P37">學業平均成績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108-1</text:span><text:span text:style-name="T43">學期</text:span></text:p>
            <text:p text:style-name="P44">操行成績</text:p>
          </table:table-cell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pan text:style-name="T48">備註：</text:span><text:span text:style-name="T49">一、</text:span><text:span text:style-name="T50">自</text:span><text:span text:style-name="T51">106</text:span><text:span text:style-name="T52">學年度起，不再開立支票，請提供學生相關帳戶，若非土地銀行</text:span></text:p>
      <text:p text:style-name="P53">帳戶，將扣30元匯費。</text:p>
      <text:p text:style-name="P54">二、獎學金條件為學期學業成績平均七十分以上，操行成績八十分以上。</text:p>
      <text:p text:style-name="P55">三、每班獎學金一名請導師推選。</text:p>
      <text:p text:style-name="P56"><text:span text:style-name="T57">四、若全班學期成績總平均無在七十分以上，操行成績八十分以上視同從缺。</text:span></text:p>
      <text:p text:style-name="P58"><text:span text:style-name="T59">…………………………………………………………………………………………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<text:span text:style-name="T69">大華科技大學</text:span><text:span text:style-name="T70">108-2</text:span><text:span text:style-name="T71">學期原住民族學生調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序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學號</text:p>
          </table:table-cell>
          <table:table-cell table:style-name="TableCell79">
            <text:p text:style-name="P80">身分證字號</text:p>
            <text:p text:style-name="P81">(含連絡電話)</text:p>
          </table:table-cell>
          <table:table-cell table:style-name="TableCell82">
            <text:p text:style-name="P83">父母親族別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父親:</text:p>
            <text:p text:style-name="P95">□母親: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父親:</text:p>
            <text:p text:style-name="P107">□母親: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父親:</text:p>
            <text:p text:style-name="P119">□母親: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父親:</text:p>
            <text:p text:style-name="P131">□母親: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父親:</text:p>
            <text:p text:style-name="P143">□母親:</text:p>
          </table:table-cell>
        </table:table-row>
      </table:table>
      <text:p text:style-name="P144">…………………………………………………………………………………………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6">
            <text:p text:style-name="P154"><text:span text:style-name="T155">大華科技大學</text:span><text:span text:style-name="T156">108-2</text:span><text:span text:style-name="T157">學期僑外學生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序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>身分證字號</text:p>
            <text:p text:style-name="P169">(含連絡電話)</text:p>
          </table:table-cell>
          <table:table-cell table:style-name="TableCell170">
            <text:p text:style-name="P171">國籍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內文"><text:span text:style-name="T212">備註</text:span><text:span text:style-name="T213">：</text:span><text:span text:style-name="T214">本表請導師協助於</text:span><text:span text:style-name="T215">0</text:span><text:span text:style-name="T216">2</text:span><text:span text:style-name="T217">月</text:span><text:span text:style-name="T218">2</text:span><text:span text:style-name="T219">6</text:span><text:span text:style-name="T220">日</text:span><text:span text:style-name="T221">前填妥繳至學務處課服組，以利報部作業。</text:span></text:p>
      <text:p text:style-name="P222"><text:s text:c="40"/></text:p>
      <text:p text:style-name="P223"><text:span text:style-name="T224"><text:s text:c="47"/></text:span><text:span text:style-name="T225">班導師簽名</text:span><text:span text:style-name="T226">:</text:span><text:span text:style-name="T227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 style:parent-style-name="預設段落字型">
      <style:text-properties style:font-name="Cambria" style:font-name-asian="新細明體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Cambria" style:font-name-asian="新細明體" fo:font-weight="bold" style:font-weight-asian="bold" style:letter-kerning="true" fo:font-size="18pt" style:font-size-asian="18pt"/>
    </style:style>
    <style:style style:name="標一" style:display-name="標一" style:family="paragraph" style:parent-style-name="內文" style:auto-update="true" style:default-outline-level="2">
      <style:paragraph-properties fo:margin-left="0.1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1pt" style:font-size-asian="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404040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樣式1" style:display-name="樣式1" style:family="paragraph" style:parent-style-name="內文" style:list-style-name="LFO1">
      <style:paragraph-properties fo:line-height="115%"/>
      <style:text-properties style:font-name-asian="標楷體" style:letter-kerning="false" fo:hyphenate="false"/>
    </style:style>
    <style:style style:name="tit" style:display-name="tit" style:family="text"/>
    <style:style style:name="dta" style:display-name="dta" style:family="text"/>
    <style:style style:name="thin12_nthu_story_content" style:display-name="thin12_nthu_story_content" style:family="paragraph" style:parent-style-name="內文">
      <style:paragraph-properties fo:widows="2" fo:orphans="2" fo:margin-top="0.0694in" fo:margin-bottom="0.0694in" style:line-height-at-least="0.177in"/>
      <style:text-properties style:font-name="新細明體" style:font-name-complex="新細明體" fo:color="#FFFFFF" style:letter-kerning="false" fo:font-size="9pt" style:font-size-asian="9pt" style:font-size-complex="9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" style:display-name="清單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81" style:display-name="style81" style:family="text" style:parent-style-name="預設段落字型">
      <style:text-properties style:font-name="新細明體" style:font-name-asian="新細明體" style:font-name-complex="Times New Roman" fo:color="#000066" fo:font-size="6pt" style:font-size-asian="6pt" style:font-size-complex="6pt"/>
    </style:style>
    <style:style style:name="style31" style:display-name="style31" style:family="text" style:parent-style-name="預設段落字型">
      <style:text-properties style:font-name="新細明體" style:font-name-asian="新細明體" style:font-name-complex="Times New Roman" fo:color="#0066FF" fo:font-size="6pt" style:font-size-asian="6pt" style:font-size-complex="6pt"/>
    </style:style>
    <style:style style:name="style41" style:display-name="style41" style:family="text" style:parent-style-name="預設段落字型">
      <style:text-properties style:font-name-complex="Times New Roman" fo:color="#0066CC"/>
    </style:style>
    <style:style style:name="style111" style:display-name="style111" style:family="text" style:parent-style-name="預設段落字型">
      <style:text-properties style:font-name-complex="Times New Roman" fo:color="#006633"/>
    </style:style>
    <style:style style:name="style71" style:display-name="style71" style:family="text" style:parent-style-name="預設段落字型">
      <style:text-properties style:font-name="新細明體" style:font-name-asian="新細明體" style:font-name-complex="Times New Roman" fo:color="#006633" fo:font-size="6pt" style:font-size-asian="6pt" style:font-size-complex="6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19T07:19:00Z</meta:creation-date>
    <dc:date>2020-02-20T09:34:00Z</dc:date>
    <meta:print-date>2020-02-19T07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6" meta:character-count="644" meta:row-count="4" meta:non-whitespace-character-count="549"/>
  </office:meta>
</office:document-meta>
</file>