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2" style:family="table">
      <style:table-properties style:width="10.9069in" fo:margin-left="0.0194in" table:align="left"/>
    </style:style>
    <style:style style:name="TableRow13" style:family="table-row">
      <style:table-row-properties style:min-row-height="0.4194in" style:use-optimal-row-height="false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7" style:family="table-row">
      <style:table-row-properties style:min-row-height="0.531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48" style:family="table-row">
      <style:table-row-properties style:row-height="0.543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7" style:family="table-row">
      <style:table-row-properties style:row-height="0.5437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6" style:family="table-row">
      <style:table-row-properties style:row-height="0.5437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5" style:family="table-row">
      <style:table-row-properties style:row-height="0.5437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4" style:family="table-row">
      <style:table-row-properties style:row-height="0.5437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3" style:family="table-row">
      <style:table-row-properties style:row-height="0.5437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2" style:family="table-row">
      <style:table-row-properties style:row-height="0.5437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1" style:family="table-row">
      <style:table-row-properties style:row-height="0.5437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0" style:family="table-row">
      <style:table-row-properties style:row-height="0.5437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9" style:family="table-row">
      <style:table-row-properties style:row-height="0.5437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8" style:family="table-row">
      <style:table-row-properties style:row-height="0.5437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大華</text:span><text:span text:style-name="T17">科技大學</text:span><text:span text:style-name="T18"><text:s/></text:span><text:span text:style-name="T19"><text:s text:c="2"/></text:span><text:span text:style-name="T20">學年度</text:span><text:span text:style-name="T21"><text:s/></text:span><text:span text:style-name="T22">第</text:span><text:span text:style-name="T23"><text:s text:c="2"/></text:span><text:span text:style-name="T24"><text:s/>學期</text:span><text:span text:style-name="T25"><text:s text:c="2"/></text:span><text:span text:style-name="T26">工讀學生調查表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>學<text:s/>號</text:p>
          </table:table-cell>
          <table:table-cell table:style-name="TableCell32">
            <text:p text:style-name="P33">姓<text:s text:c="2"/>名</text:p>
          </table:table-cell>
          <table:table-cell table:style-name="TableCell34">
            <text:p text:style-name="P35">工讀地址（校內請填單位）</text:p>
          </table:table-cell>
          <table:table-cell table:style-name="TableCell36">
            <text:p text:style-name="P37">工讀地點電話</text:p>
          </table:table-cell>
          <table:table-cell table:style-name="TableCell38">
            <text:p text:style-name="P39">月薪</text:p>
            <text:p text:style-name="P40">（時薪）</text:p>
          </table:table-cell>
          <table:table-cell table:style-name="TableCell41">
            <text:p text:style-name="P42">每日工讀</text:p>
            <text:p text:style-name="P43">時數</text:p>
          </table:table-cell>
          <table:table-cell table:style-name="TableCell44">
            <text:p text:style-name="P45">工作性質</text:p>
          </table:table-cell>
          <table:table-cell table:style-name="TableCell46">
            <text:p text:style-name="P47">備註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4722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6-15T06:35:00Z</meta:creation-date>
    <dc:date>2020-06-15T06:35:00Z</dc:date>
    <meta:print-date>2020-06-15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