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64" table:default-cell-style-name="ce2"/>
        <table:table-row table:style-name="ro1">
          <table:table-cell office:value-type="string" table:number-columns-spanned="8" table:number-rows-spanned="1" table:style-name="ce4">
            <text:p><text:s text:c="15"/><text:span text:style-name="T4">科</text:span><text:span text:style-name="T3"><text:s text:c="6"/></text:span><text:span text:style-name="T4">年</text:span><text:span text:style-name="T3"><text:s text:c="6"/></text:span><text:span text:style-name="T4">班</text:span></text:p>
          </table:table-cell>
          <table:covered-table-cell table:number-columns-repeated="7"/>
          <table:table-cell table:number-columns-repeated="3" table:style-name="ce2"/>
          <table:table-cell office:value-type="string" table:number-columns-spanned="9" table:number-rows-spanned="1" table:style-name="ce6">
            <text:p>導師︰<text:span text:style-name="T3"><text:s text:c="18"/></text:span>老師</text:p>
          </table:table-cell>
          <table:covered-table-cell table:number-columns-repeated="8"/>
          <table:table-cell table:number-columns-repeated="16364"/>
        </table:table-row>
        <table:table-row table:style-name="ro2">
          <table:table-cell office:value-type="string" table:style-name="ce3">
            <text:p>學號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4"/>
        </table:table-row>
        <table:table-row table:style-name="ro3">
          <table:table-cell office:value-type="string" table:style-name="ce3">
            <text:p>姓 <text:s text:c="5"/>名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4"/>
        </table:table-row>
        <table:table-row table:style-name="ro4">
          <table:table-cell table:number-columns-repeated="16384" table:style-name="ce2"/>
        </table:table-row>
        <table:table-row table:style-name="ro2">
          <table:table-cell office:value-type="string" table:style-name="ce3">
            <text:p>學號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4"/>
        </table:table-row>
        <table:table-row table:style-name="ro3">
          <table:table-cell office:value-type="string" table:style-name="ce3">
            <text:p>姓 <text:s text:c="5"/>名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4"/>
        </table:table-row>
        <table:table-row table:style-name="ro4">
          <table:table-cell table:number-columns-repeated="16384" table:style-name="ce2"/>
        </table:table-row>
        <table:table-row table:style-name="ro2">
          <table:table-cell office:value-type="string" table:style-name="ce3">
            <text:p>學號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4"/>
        </table:table-row>
        <table:table-row table:style-name="ro3">
          <table:table-cell office:value-type="string" table:style-name="ce3">
            <text:p>姓 <text:s text:c="5"/>名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4"/>
        </table:table-row>
        <table:table-row table:style-name="ro4">
          <table:table-cell table:number-columns-repeated="16384" table:style-name="ce2"/>
        </table:table-row>
        <table:table-row table:style-name="ro2">
          <table:table-cell office:value-type="string" table:style-name="ce3">
            <text:p>學號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4"/>
        </table:table-row>
        <table:table-row table:style-name="ro3">
          <table:table-cell office:value-type="string" table:style-name="ce3">
            <text:p>姓 <text:s text:c="5"/>名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4"/>
        </table:table-row>
        <table:table-row table:style-name="ro4">
          <table:table-cell table:number-columns-repeated="16384" table:style-name="ce2"/>
        </table:table-row>
        <table:table-row table:style-name="ro2">
          <table:table-cell office:value-type="string" table:style-name="ce3">
            <text:p>學號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4"/>
        </table:table-row>
        <table:table-row table:style-name="ro3">
          <table:table-cell office:value-type="string" table:style-name="ce3">
            <text:p>姓 <text:s text:c="5"/>名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4"/>
        </table:table-row>
        <table:table-row table:style-name="ro4">
          <table:table-cell table:number-columns-repeated="16384" table:style-name="ce2"/>
        </table:table-row>
        <table:table-row table:style-name="ro2">
          <table:table-cell office:value-type="string" table:style-name="ce3">
            <text:p>學號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4"/>
        </table:table-row>
        <table:table-row table:style-name="ro3">
          <table:table-cell office:value-type="string" table:style-name="ce3">
            <text:p>姓 <text:s text:c="5"/>名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4"/>
        </table:table-row>
        <table:table-row table:style-name="ro4">
          <table:table-cell table:number-columns-repeated="16384" table:style-name="ce2"/>
        </table:table-row>
        <table:table-row table:style-name="ro2">
          <table:table-cell office:value-type="string" table:style-name="ce3">
            <text:p>學號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4"/>
        </table:table-row>
        <table:table-row table:style-name="ro3">
          <table:table-cell office:value-type="string" table:style-name="ce3">
            <text:p>姓 <text:s text:c="5"/>名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4"/>
        </table:table-row>
        <table:table-row table:style-name="ro4">
          <table:table-cell table:number-columns-repeated="16384" table:style-name="ce2"/>
        </table:table-row>
        <table:table-row table:style-name="ro2">
          <table:table-cell office:value-type="string" table:style-name="ce3">
            <text:p>學號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4"/>
        </table:table-row>
        <table:table-row table:style-name="ro3">
          <table:table-cell office:value-type="string" table:style-name="ce3">
            <text:p>姓 <text:s text:c="5"/>名</text:p>
          </table:table-cell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>
            <draw:frame xmlns:presentation="urn:oasis:names:tc:opendocument:xmlns:presentation:1.0" draw:z-index="4" draw:id="id3" draw:style-name="a95" draw:name="Text Box 3" svg:x="0.17448in" svg:y="0.40625in" svg:width="2.60677in" svg:height="2.82031in">
              <draw:text-box>
                <text:p text:style-name="a20" text:class-names="" text:cond-style-name=""><text:span text:style-name="a19" text:class-names=""/></text:p>
                <text:p text:style-name="a30" text:class-names="" text:cond-style-name=""><text:span text:style-name="a21" text:class-names="">班代表</text:span><text:span text:style-name="a22" text:class-names="">︰</text:span><text:span text:style-name="a23" text:class-names=""><text:s text:c="12"/></text:span><text:span text:style-name="a24" text:class-names=""><text:s text:c="2"/></text:span><text:span text:style-name="a25" text:class-names=""><text:s text:c="7"/></text:span><text:span text:style-name="a26" text:class-names=""><text:s text:c="1"/></text:span><text:span text:style-name="a27" text:class-names=""><text:s text:c="2"/></text:span><text:span text:style-name="a28" text:class-names="">我</text:span><text:span text:style-name="a29" text:class-names=""/></text:p>
                <text:p text:style-name="a40" text:class-names="" text:cond-style-name=""><text:span text:style-name="a31" text:class-names="">副班代</text:span><text:span text:style-name="a32" text:class-names="">︰</text:span><text:span text:style-name="a33" text:class-names=""><text:s text:c="12"/></text:span><text:span text:style-name="a34" text:class-names=""><text:s text:c="2"/></text:span><text:span text:style-name="a35" text:class-names=""><text:s text:c="8"/></text:span><text:span text:style-name="a36" text:class-names=""><text:s text:c="1"/></text:span><text:span text:style-name="a37" text:class-names=""><text:s text:c="1"/></text:span><text:span text:style-name="a38" text:class-names="">我</text:span><text:span text:style-name="a39" text:class-names=""/></text:p>
                <text:p text:style-name="a51" text:class-names="" text:cond-style-name=""><text:span text:style-name="a41" text:class-names=""><text:s text:c="7"/></text:span><text:span text:style-name="a42" text:class-names="">學藝</text:span><text:span text:style-name="a43" text:class-names="">︰</text:span><text:span text:style-name="a44" text:class-names=""><text:s text:c="12"/></text:span><text:span text:style-name="a45" text:class-names=""><text:s text:c="2"/></text:span><text:span text:style-name="a46" text:class-names=""><text:s text:c="6"/></text:span><text:span text:style-name="a47" text:class-names=""><text:s text:c="2"/></text:span><text:span text:style-name="a48" text:class-names=""><text:s text:c="2"/></text:span><text:span text:style-name="a49" text:class-names="">我</text:span><text:span text:style-name="a50" text:class-names=""/></text:p>
                <text:p text:style-name="a62" text:class-names="" text:cond-style-name=""><text:span text:style-name="a52" text:class-names=""><text:s text:c="7"/></text:span><text:span text:style-name="a53" text:class-names="">事務</text:span><text:span text:style-name="a54" text:class-names="">︰</text:span><text:span text:style-name="a55" text:class-names=""><text:s text:c="12"/></text:span><text:span text:style-name="a56" text:class-names=""><text:s text:c="2"/></text:span><text:span text:style-name="a57" text:class-names=""><text:s text:c="7"/></text:span><text:span text:style-name="a58" text:class-names=""><text:s text:c="1"/></text:span><text:span text:style-name="a59" text:class-names=""><text:s text:c="2"/></text:span><text:span text:style-name="a60" text:class-names="">我</text:span><text:span text:style-name="a61" text:class-names=""/></text:p>
                <text:p text:style-name="a73" text:class-names="" text:cond-style-name=""><text:span text:style-name="a63" text:class-names=""><text:s text:c="7"/></text:span><text:span text:style-name="a64" text:class-names="">服務</text:span><text:span text:style-name="a65" text:class-names="">︰</text:span><text:span text:style-name="a66" text:class-names=""><text:s text:c="12"/></text:span><text:span text:style-name="a67" text:class-names=""><text:s text:c="2"/></text:span><text:span text:style-name="a68" text:class-names=""><text:s text:c="7"/></text:span><text:span text:style-name="a69" text:class-names=""><text:s text:c="2"/></text:span><text:span text:style-name="a70" text:class-names=""><text:s text:c="1"/></text:span><text:span text:style-name="a71" text:class-names="">我</text:span><text:span text:style-name="a72" text:class-names=""/></text:p>
                <text:p text:style-name="a84" text:class-names="" text:cond-style-name=""><text:span text:style-name="a74" text:class-names=""><text:s text:c="7"/></text:span><text:span text:style-name="a75" text:class-names="">康樂</text:span><text:span text:style-name="a76" text:class-names="">︰</text:span><text:span text:style-name="a77" text:class-names=""><text:s text:c="12"/></text:span><text:span text:style-name="a78" text:class-names=""><text:s text:c="2"/></text:span><text:span text:style-name="a79" text:class-names=""><text:s text:c="6"/></text:span><text:span text:style-name="a80" text:class-names=""><text:s text:c="2"/></text:span><text:span text:style-name="a81" text:class-names=""><text:s text:c="2"/></text:span><text:span text:style-name="a82" text:class-names="">我</text:span><text:span text:style-name="a83" text:class-names=""/></text:p>
                <text:p text:style-name="a94" text:class-names="" text:cond-style-name=""><text:span text:style-name="a85" text:class-names=""><text:s text:c="7"/></text:span><text:span text:style-name="a86" text:class-names="">輔導</text:span><text:span text:style-name="a87" text:class-names="">︰</text:span><text:span text:style-name="a88" text:class-names=""><text:s text:c="12"/></text:span><text:span text:style-name="a89" text:class-names=""><text:s text:c="2"/></text:span><text:span text:style-name="a90" text:class-names=""><text:s text:c="6"/></text:span><text:span text:style-name="a91" text:class-names=""><text:s text:c="2"/></text:span><text:span text:style-name="a92" text:class-names=""><text:s text:c="2"/></text:span><text:span text:style-name="a93" text:class-names="">我</text:span></text:p>
              </draw:text-box>
              <svg:desc/>
            </draw:frame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5">
          <table:table-cell table:style-name="ce2">
            <draw:frame xmlns:presentation="urn:oasis:names:tc:opendocument:xmlns:presentation:1.0" draw:z-index="1" draw:id="id0" draw:style-name="a5" draw:name="Text Box 1" svg:x="0.09375in" svg:y="0.14583in" svg:width="1.14583in" svg:height="0.375in">
              <draw:text-box>
                <text:p text:style-name="a4" text:class-names="" text:cond-style-name=""><text:span text:style-name="a0" text:class-names="">男</text:span><text:span text:style-name="a1" text:class-names="">︰</text:span><text:span text:style-name="a2" text:class-names=""><text:s text:c="6"/></text:span><text:span text:style-name="a3" text:class-names="">人</text:span></text:p>
              </draw:text-box>
              <svg:desc/>
            </draw:frame>
          </table:table-cell>
          <table:table-cell table:number-columns-repeated="7" table:style-name="ce2"/>
          <table:table-cell office:value-type="string" table:number-columns-spanned="5" table:number-rows-spanned="2" table:style-name="ce13">
            <text:p>講<text:span text:style-name="T5"><text:s text:c="6"/></text:span>台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 table:number-columns-repeated="8" table:style-name="ce2"/>
          <table:covered-table-cell/>
          <table:covered-table-cell table:number-columns-repeated="4"/>
          <table:table-cell table:number-columns-repeated="16371" table:style-name="ce2"/>
        </table:table-row>
        <table:table-row table:style-name="ro7">
          <table:table-cell table:number-columns-repeated="16384" table:style-name="ce2"/>
        </table:table-row>
        <table:table-row table:style-name="ro5">
          <table:table-cell table:style-name="ce2">
            <draw:frame xmlns:presentation="urn:oasis:names:tc:opendocument:xmlns:presentation:1.0" draw:z-index="2" draw:id="id1" draw:style-name="a11" draw:name="Text Box 2" svg:x="0.10417in" svg:y="0.09375in" svg:width="1.14583in" svg:height="0.42708in">
              <draw:text-box>
                <text:p text:style-name="a10" text:class-names="" text:cond-style-name=""><text:span text:style-name="a6" text:class-names="">女</text:span><text:span text:style-name="a7" text:class-names="">︰</text:span><text:span text:style-name="a8" text:class-names=""><text:s text:c="6"/></text:span><text:span text:style-name="a9" text:class-names="">人</text:span></text:p>
              </draw:text-box>
              <svg:desc/>
            </draw:frame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/>
          <table:table-cell table:style-name="ce2">
            <draw:frame xmlns:presentation="urn:oasis:names:tc:opendocument:xmlns:presentation:1.0" draw:z-index="3" draw:id="id2" draw:style-name="a18" draw:name="Text Box 4" svg:x="0.5in" svg:y="0.15625in" svg:width="6.38542in" svg:height="0.35417in">
              <draw:text-box>
                <text:p text:style-name="a17" text:class-names="" text:cond-style-name=""><text:span text:style-name="a12" text:class-names="">◆ 各位任課老師</text:span><text:span text:style-name="a13" text:class-names="">︰</text:span><text:span text:style-name="a14" text:class-names="">同學若未上課請以</text:span><text:span text:style-name="a15" text:class-names="">學號</text:span><text:span text:style-name="a16" text:class-names="">登記曠課。</text:span></text:p>
              </draw:text-box>
              <svg:desc/>
            </draw:frame>
          </table:table-cell>
          <table:table-cell table:number-columns-repeated="16382"/>
        </table:table-row>
        <table:table-row table:number-rows-repeated="1048537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4in" fo:margin-bottom="0.23622047244094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/>
    </style:style>
    <style:style style:name="T2" style:family="text">
      <style:text-properties fo:color="#000000" style:font-name="Times New Roman" style:font-name-asian="Times New Roman" style:font-name-complex="Times New Roman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大</text:span><text:span text:style-name="T2"> </text:span><text:span text:style-name="T1">華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星辰 AND 佳琳</meta:initial-creator>
    <dc:creator>USER</dc:creator>
    <meta:creation-date>2002-01-30T08:45:23Z</meta:creation-date>
    <dc:date>2019-02-14T01:35:29Z</dc:date>
    <meta:print-date>2019-02-11T03:45:29Z</meta:print-date>
  </office:meta>
</office:document-meta>
</file>