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602in"/>
    </style:style>
    <style:style style:name="TableColumn17" style:family="table-column">
      <style:table-column-properties style:column-width="1.6013in"/>
    </style:style>
    <style:style style:name="TableColumn18" style:family="table-column">
      <style:table-column-properties style:column-width="1.602in"/>
    </style:style>
    <style:style style:name="TableColumn19" style:family="table-column">
      <style:table-column-properties style:column-width="1.9041in"/>
    </style:style>
    <style:style style:name="Table15" style:family="table">
      <style:table-properties style:width="6.7097in" style:rel-width="100%" fo:margin-left="0in" table:align="left"/>
    </style:style>
    <style:style style:name="TableRow20" style:family="table-row">
      <style:table-row-properties style:min-row-height="0.569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44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69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69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5444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69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69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69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569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"/>學年度<text:s/><text:s text:c="2"/>第<text:s/><text:s/><text:s/>學期 <text:s/><text:s/>班級幹部名單</text:p>
      <text:p text:style-name="P2"><text:span text:style-name="T3">系科：</text:span><text:span text:style-name="T4"><text:s text:c="15"/></text:span><text:span text:style-name="T5">班級：</text:span><text:span text:style-name="T6"><text:s text:c="5"/></text:span><text:span text:style-name="T7">年</text:span><text:span text:style-name="T8"><text:s text:c="5"/></text:span><text:span text:style-name="T9">班</text:span><text:span text:style-name="T10"><text:s text:c="3"/></text:span><text:span text:style-name="T11">導師簽</text:span><text:span text:style-name="T12">名：</text:span><text:span text:style-name="T13"><text:s text:c="14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手機號碼</text:p>
          </table:table-cell>
        </table:table-row>
        <table:table-row table:style-name="TableRow29">
          <table:table-cell table:style-name="TableCell30">
            <text:p text:style-name="P31">班代表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副班代表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藝股長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事務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服務股長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康樂股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輔導股長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班級櫃</text:p>
            <text:p text:style-name="P95">(負責同學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5909in" fo:margin-right="0.8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職稱</dc:title>
    <meta:initial-creator>user</meta:initial-creator>
    <dc:creator>USER</dc:creator>
    <meta:creation-date>2019-08-14T00:58:00Z</meta:creation-date>
    <dc:date>2019-08-14T00:58:00Z</dc:date>
    <meta:print-date>2016-08-01T05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