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291in" style:use-optimal-column-width="false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1.2006in" style:use-optimal-column-width="false"/>
    </style:style>
    <style:style style:name="TableColumn5" style:family="table-column">
      <style:table-column-properties style:column-width="1.2in" style:use-optimal-column-width="false"/>
    </style:style>
    <style:style style:name="TableColumn6" style:family="table-column">
      <style:table-column-properties style:column-width="1.2in" style:use-optimal-column-width="false"/>
    </style:style>
    <style:style style:name="TableColumn7" style:family="table-column">
      <style:table-column-properties style:column-width="1.2in" style:use-optimal-column-width="false"/>
    </style:style>
    <style:style style:name="TableColumn8" style:family="table-column">
      <style:table-column-properties style:column-width="1.2in" style:use-optimal-column-width="false"/>
    </style:style>
    <style:style style:name="Table1" style:family="table" style:master-page-name="MP0">
      <style:table-properties style:width="7.6305in" style:rel-width="100%" fo:margin-left="0in" table:align="left"/>
    </style:style>
    <style:style style:name="TableRow9" style:family="table-row">
      <style:table-row-properties style:row-height="0.709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margin-bottom="0.075in" fo:line-height="100%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00%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22" style:family="table-row">
      <style:table-row-properties style:min-row-height="0.4333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37" style:family="table-row">
      <style:table-row-properties style:min-row-height="0.4333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52" style:family="table-row">
      <style:table-row-properties style:min-row-height="0.4333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67" style:family="table-row">
      <style:table-row-properties style:min-row-height="0.4333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82" style:family="table-row">
      <style:table-row-properties style:min-row-height="0.4333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97" style:family="table-row">
      <style:table-row-properties style:min-row-height="0.4333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12" style:family="table-row">
      <style:table-row-properties style:min-row-height="0.4333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27" style:family="table-row">
      <style:table-row-properties style:min-row-height="0.4333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42" style:family="table-row">
      <style:table-row-properties style:min-row-height="0.4333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57" style:family="table-row">
      <style:table-row-properties style:min-row-height="0.4333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72" style:family="table-row">
      <style:table-row-properties style:min-row-height="0.4333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87" style:family="table-row">
      <style:table-row-properties style:min-row-height="0.4333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02" style:family="table-row">
      <style:table-row-properties style:min-row-height="0.4333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17" style:family="table-row">
      <style:table-row-properties style:min-row-height="0.4333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32" style:family="table-row">
      <style:table-row-properties style:min-row-height="0.4333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47" style:parent-style-name="內文" style:family="paragraph">
      <style:paragraph-properties fo:line-height="100%" fo:margin-right="0.7222in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大華科技大學</text:span><text:span text:style-name="T13"><text:s/></text:span><text:span text:style-name="T14"><text:s/></text:span><text:span text:style-name="T15">學生個人手機聯絡資料</text:span><text:span text:style-name="T16"><text:s text:c="11"/></text:span></text:p>
            <text:p text:style-name="P17"><text:span text:style-name="T18">系科：</text:span><text:span text:style-name="T19"><text:s text:c="15"/></text:span><text:span text:style-name="T20">班級：</text:span><text:span text:style-name="T21"><text:s text:c="2"/></text:span><text:span text:style-name="T22"><text:s text:c="2"/></text:span><text:span text:style-name="T23"><text:s/></text:span><text:span text:style-name="T24">年</text:span><text:span text:style-name="T25"><text:s text:c="5"/></text:span><text:span text:style-name="T26">班</text:span><text:span text:style-name="T27"><text:s text:c="5"/></text:span><text:span text:style-name="T28">導師簽名：</text:span><text:span text:style-name="T29"><text:s text:c="4"/></text:span><text:span text:style-name="T30"><text:s text:c="2"/></text:span><text:span text:style-name="T3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序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>姓 <text:s text:c="2"/>名</text:p>
          </table:table-cell>
          <table:table-cell table:style-name="TableCell39">
            <text:p text:style-name="P40">學生手機</text:p>
          </table:table-cell>
          <table:table-cell table:style-name="TableCell41">
            <text:p text:style-name="P42">父親手機</text:p>
          </table:table-cell>
          <table:table-cell table:style-name="TableCell43">
            <text:p text:style-name="P44">母親手機</text:p>
          </table:table-cell>
          <table:table-cell table:style-name="TableCell45">
            <text:p text:style-name="P46">家裡電話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<text:span text:style-name="T348"><text:s text:c="31"/></text:span><text:span text:style-name="T349">第 <text:s/></text:span><text:span text:style-name="T350"><text:s/></text:span><text:span text:style-name="T351"><text:s text:c="2"/>頁，共 <text:s/></text:span><text:span text:style-name="T352"><text:s/></text:span><text:span text:style-name="T353"><text:s text:c="2"/>頁</text:span><text:span text:style-name="T354"><text:s text:c="10"/>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08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2-14T01:36:00Z</meta:creation-date>
    <dc:date>2019-02-14T01:36:00Z</dc:date>
    <meta:print-date>2019-02-13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