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2" style:parent-style-name="清單段落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清單段落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8638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2.1736in"/>
    </style:style>
    <style:style style:name="TableColumn10" style:family="table-column">
      <style:table-column-properties style:column-width="1.4784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1.2819in"/>
    </style:style>
    <style:style style:name="TableColumn13" style:family="table-column">
      <style:table-column-properties style:column-width="1.084in"/>
    </style:style>
    <style:style style:name="TableColumn14" style:family="table-column">
      <style:table-column-properties style:column-width="0.975in"/>
    </style:style>
    <style:style style:name="Table4" style:family="table">
      <style:table-properties style:width="11.1055in" fo:margin-left="0in" table:align="left"/>
    </style:style>
    <style:style style:name="TableRow15" style:family="table-row">
      <style:table-row-properties style:min-row-height="0.240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4902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625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625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625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625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625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 style:min-row-height="0.625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style:min-row-height="0.625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min-row-height="0.625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margin-right="1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華科技大學<text:s/><text:s text:c="3"/>學年度<text:s/>第<text:s/>學期<text:s/>校外租屋學生調查表<text:tab/><text:s text:c="11"/>系（科）<text:s text:c="3"/>年<text:s/><text:s/><text:s/><text:tab/>班</text:p>
      <text:list text:style-name="LFO2" text:continue-numbering="true">
        <text:list-item>
          <text:p text:style-name="P2">賃居調查請「每位同學」確實填寫，未租屋同學請在租屋地址填「無」，學生簽名處請簽名。</text:p>
        </text:list-item>
        <text:list-item>
          <text:p text:style-name="P3">學期中有更換租屋地點應即時向班導師更正租屋資料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<text:s/>號</text:p>
          </table:table-cell>
          <table:table-cell table:style-name="TableCell18" table:number-rows-spanned="2">
            <text:p text:style-name="P19">姓<text:s/>名</text:p>
          </table:table-cell>
          <table:table-cell table:style-name="TableCell20" table:number-rows-spanned="2">
            <text:p text:style-name="P21">性別</text:p>
          </table:table-cell>
          <table:table-cell table:style-name="TableCell22" table:number-rows-spanned="2">
            <text:p text:style-name="P23">房東姓名</text:p>
          </table:table-cell>
          <table:table-cell table:style-name="TableCell24" table:number-rows-spanned="2">
            <text:p text:style-name="P25">租屋地址</text:p>
          </table:table-cell>
          <table:table-cell table:style-name="TableCell26" table:number-rows-spanned="2">
            <text:p text:style-name="P27">連絡電話</text:p>
          </table:table-cell>
          <table:table-cell table:style-name="TableCell28" table:number-rows-spanned="2">
            <text:p text:style-name="P29">租屋費用</text:p>
            <text:p text:style-name="P30">（學期）</text:p>
          </table:table-cell>
          <table:table-cell table:style-name="TableCell31">
            <text:p text:style-name="P32">坪<text:s/>數</text:p>
          </table:table-cell>
          <table:table-cell table:style-name="TableCell33" table:number-rows-spanned="2">
            <text:p text:style-name="P34">學生</text:p>
            <text:p text:style-name="P35">簽名</text:p>
          </table:table-cell>
          <table:table-cell table:style-name="TableCell36" table:number-rows-spanned="2">
            <text:p text:style-name="P37">導師</text:p>
            <text:p text:style-name="P38">簽名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類型（公寓、透天、大廈）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P59">房東：</text:p>
            <text:p text:style-name="P60"><text:span text:style-name="T61">自己：</text:span><text:span text:style-name="T62">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坪數：</text:p>
            <text:p text:style-name="P67"><text:span text:style-name="T68">類型：</text:span></text:p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P79">房東：</text:p>
            <text:p text:style-name="P80"><text:span text:style-name="T81">自己：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坪數：</text:p>
            <text:p text:style-name="P86"><text:span text:style-name="T87">類型：</text:span>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>房東：</text:p>
            <text:p text:style-name="P99"><text:span text:style-name="T100">自己：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坪數：</text:p>
            <text:p text:style-name="P105"><text:span text:style-name="T106">類型：</text:span>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P117">房東：</text:p>
            <text:p text:style-name="P118"><text:span text:style-name="T119">自己：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坪數：</text:p>
            <text:p text:style-name="P124"><text:span text:style-name="T125">類型：</text:span>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>房東：</text:p>
            <text:p text:style-name="P137"><text:span text:style-name="T138">自己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坪數：</text:p>
            <text:p text:style-name="P143"><text:span text:style-name="T144">類型：</text:span></text:p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P155">房東：</text:p>
            <text:p text:style-name="P156">自己：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坪數：</text:p>
            <text:p text:style-name="P161"><text:span text:style-name="T162">類型：</text:span></text:p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P173">房東：</text:p>
            <text:p text:style-name="P174"><text:span text:style-name="T175">自己：</text:span><text:span text:style-name="T176"><text:s/>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坪數：</text:p>
            <text:p text:style-name="P181"><text:span text:style-name="T182">類型：</text:span>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P193">房東：</text:p>
            <text:p text:style-name="P194"><text:span text:style-name="T195">自己：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坪數：</text:p>
            <text:p text:style-name="P200"><text:span text:style-name="T201">類型：</text:span></text:p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152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華技術學院    學年度 第   學期 校外租屋學生調查表</dc:title>
    <meta:initial-creator>USER</meta:initial-creator>
    <dc:creator>USER</dc:creator>
    <meta:creation-date>2019-02-14T01:35:00Z</meta:creation-date>
    <dc:date>2019-02-14T01:35:00Z</dc:date>
    <meta:print-date>2019-02-13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